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hogen bestaande garagebox, Vlietweg 38 2323L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6534</text:p>
            <text:p text:style-name="common-al">Ingekomen: 01-06-2022 00:00</text:p>
            <text:p text:style-name="common-al">Datum besluit: 08-11-2022</text:p>
            <text:p text:style-name="common-al">Locatie: Vlietweg 38 2323LC Leiden</text:p>
            <text:p text:style-name="common-al">Projectomschrijving: ophogen bestaande garagebox</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65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253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3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3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6534</meta:user-defined>
    <meta:user-defined meta:name="DCTERMS.abstract">ophogen bestaande garagebox</meta:user-defined>
    <dc:language>nl</dc:language>
    <meta:user-defined meta:name="OVERHEIDop.locatietype/OVERHEIDop.gebiedsmarkering">Punt</meta:user-defined>
    <meta:user-defined meta:name="DC.title">Verleende omgevingsvergunning, ophogen bestaande garagebox, Vlietweg 38 2323LC Leiden</meta:user-defined>
    <meta:user-defined meta:name="DCTERMS.W3CDTF/DCTERMS.available">2022-11-17</meta:user-defined>
    <meta:user-defined meta:name="DCTERMS.W3CDTF/OVERHEIDop.jaargang">2022</meta:user-defined>
    <meta:user-defined meta:name="OVERHEIDop.externeBijlage">LEIDEN_202206_GFO_ZAKEN_792319_7017397_16540748...|exb-2022-62266</meta:user-defined>
    <meta:user-defined meta:name="OVERHEIDop.publicationIssue">502535</meta:user-defined>
    <meta:user-defined meta:name="OVERHEIDop.GmbID/DC.identifier">gmb-2022-502535</meta:user-defined>
    <meta:user-defined meta:name="OVERHEIDop.versieInformatie"/>
  </office:meta>
</office:document-meta>
</file>