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Cuyplaan 198B 3764TW Soest, bouwen van 21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2 een besluit genomen op de aanvraag met zaaknummer 216654 voor een omgevingsvergunning voor het bouwen van 21 woningen op locatie Albert Cuyplaan 198B 3764TW Soest. De vergunning is toegekend en is verzonden op 09-11-2022.</text:p>
            <text:p text:style-name="common-al">Inzage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53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3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3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16654</meta:user-defined>
    <meta:user-defined meta:name="DCTERMS.abstract">bouwen van 21 woningen</meta:user-defined>
    <dc:language>nl</dc:language>
    <meta:user-defined meta:name="OVERHEIDop.locatietype/OVERHEIDop.gebiedsmarkering">Punt</meta:user-defined>
    <meta:user-defined meta:name="DC.title">Verleende omgevingsvergunning, Albert Cuyplaan 198B 3764TW Soest, bouwen van 21 woningen</meta:user-defined>
    <meta:user-defined meta:name="DCTERMS.W3CDTF/DCTERMS.available">2022-11-11</meta:user-defined>
    <meta:user-defined meta:name="DCTERMS.W3CDTF/OVERHEIDop.jaargang">2022</meta:user-defined>
    <meta:user-defined meta:name="OVERHEIDop.publicationIssue">502533</meta:user-defined>
    <meta:user-defined meta:name="OVERHEIDop.GmbID/DC.identifier">gmb-2022-502533</meta:user-defined>
    <meta:user-defined meta:name="OVERHEIDop.versieInformatie"/>
  </office:meta>
</office:document-meta>
</file>