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buurthuis aan Raamslegerstraat 1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1-2022 een exploitatievergunning verleend. De gemeente geeft hiermee toestemming voor het exploiteren van een buurthuis aan Raamslegerstraat 1 5688DE Oirschot. Het kenmerk van de gemeente voor deze zaak is 0823354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252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2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2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35491</meta:user-defined>
    <meta:user-defined meta:name="DCTERMS.abstract">exploiteren van een buurthuis</meta:user-defined>
    <dc:language>nl</dc:language>
    <meta:user-defined meta:name="OVERHEIDop.locatietype/OVERHEIDop.gebiedsmarkering">Punt</meta:user-defined>
    <meta:user-defined meta:name="DC.title">Vergunning voor het exploiteren van een buurthuis aan Raamslegerstraat 1 5688DE Oirschot</meta:user-defined>
    <meta:user-defined meta:name="DCTERMS.W3CDTF/DCTERMS.available">2022-11-11</meta:user-defined>
    <meta:user-defined meta:name="DCTERMS.W3CDTF/OVERHEIDop.jaargang">2022</meta:user-defined>
    <meta:user-defined meta:name="OVERHEIDop.publicationIssue">502529</meta:user-defined>
    <meta:user-defined meta:name="OVERHEIDop.GmbID/DC.identifier">gmb-2022-502529</meta:user-defined>
    <meta:user-defined meta:name="OVERHEIDop.versieInformatie"/>
  </office:meta>
</office:document-meta>
</file>