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udejaarsnachtfeest met muziek op 1 januari 2023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november 2022 is de volgende aanvraag voor een vergunning/ontheffing binnengekomen:</text:span></text:p>
            <text:p><text:span text:style-name="functie"/></text:p>
            <text:p><text:span text:style-name="functie">Garyp, Iniabar, Inialoane 4, oudjaarsnachtfeest met muziek op 1 januari 2023 van 00.30 tot 0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52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udejaarsnachtfeest met muziek op 1 januari 2023 te Garyp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28</meta:user-defined>
    <meta:user-defined meta:name="OVERHEIDop.GmbID/DC.identifier">gmb-2022-502528</meta:user-defined>
    <meta:user-defined meta:name="OVERHEIDop.versieInformatie"/>
  </office:meta>
</office:document-meta>
</file>