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laak 7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 Centrum</text:p>
            <text:p text:style-name="common-al">Adres:  Blaak 718</text:p>
            <text:p text:style-name="common-al">Postcode: 3011 TA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09 november 2022</text:p>
            <text:p text:style-name="common-al">Zaaknummer: 579025-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common-al">Beste collega’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252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2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2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laak 718</meta:user-defined>
    <meta:user-defined meta:name="DCTERMS.W3CDTF/DCTERMS.available">2022-11-11</meta:user-defined>
    <meta:user-defined meta:name="DCTERMS.W3CDTF/OVERHEIDop.jaargang">2022</meta:user-defined>
    <meta:user-defined meta:name="OVERHEIDop.publicationIssue">502525</meta:user-defined>
    <meta:user-defined meta:name="OVERHEIDop.GmbID/DC.identifier">gmb-2022-502525</meta:user-defined>
    <meta:user-defined meta:name="OVERHEIDop.versieInformatie"/>
  </office:meta>
</office:document-meta>
</file>