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woning en bijgebouwen op de locatie Heeringstraat 15 en 15A 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2</text:p>
            <text:p text:style-name="common-al">Kenmerk: SXO-2022-06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252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2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voor het verwijderen van asbest en slopen woning en bijgebouwen op de locatie Heeringstraat 15 en 15A  in Wilp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21</meta:user-defined>
    <meta:user-defined meta:name="OVERHEIDop.GmbID/DC.identifier">gmb-2022-502521</meta:user-defined>
    <meta:user-defined meta:name="OVERHEIDop.versieInformatie"/>
  </office:meta>
</office:document-meta>
</file>