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, 't Hol 14 1012XW Amsterdam, 't Hol 12 1012XW Amsterdam, 't Hol 10 1012XW Amsterdam, 't Hol 8 1012XW Amsterdam, 't Hol 6 1012XW Amsterdam, 't Hol 4 1012XW Amsterdam, 't Hol 2 1012XW Amsterdam, Sint Nicolaasstraat 43 101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t Nicolaasstraat 41 1012NJ Amsterdam, 't Hol 14 1012XW Amsterdam, 't Hol 12 1012XW Amsterdam, 't Hol 10 1012XW Amsterdam, 't Hol 8 1012XW Amsterdam, 't Hol 6 1012XW Amsterdam, 't Hol 4 1012XW Amsterdam, 't Hol 2 1012XW Amsterdam, Sint Nicolaasstraat 43 1012NJ Amsterdam</text:p>
            <text:p text:style-name="common-al">Omschrijving: plaatsen van zonnepanelen op het dak van het hoofgebouw binnen een beschermd stadsgezicht</text:p>
            <text:p text:style-name="common-al">Besluit: verleend</text:p>
            <text:p text:style-name="common-al">Verzonden naar aanvrager op: 09-11-2022</text:p>
            <text:p text:style-name="common-al">Zaaknummer: Z2022-C007966</text:p>
            <text:p text:style-name="common-al">OLO nummer: 7234207</text:p>
            <text:p text:style-name="common-al">Het besluit en bijbehorende stukken kunt u per e-mail ontvangen. Stuur een verzoek naar <text:a xlink:href="mailto:procesunitth@centrum.amsterdam.nl?Subject=Dossiernummer Z2022-C00796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52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2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2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966</meta:user-defined>
    <meta:user-defined meta:name="DCTERMS.abstract">plaatsen van zonnepanelen op het dak van het hoofgebouw binnen een beschermd stadsge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, 't Hol 14 1012XW Amsterdam, 't Hol 12 1012XW Amsterdam, 't Hol 10 1012XW Amsterdam, 't Hol 8 1012XW Amsterdam, 't Hol 6 1012XW Amsterdam, 't Hol 4 1012XW Amsterdam, 't Hol 2 1012XW Amsterdam, Sint Nicolaasstraat 43 1012NJ Amsterda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20</meta:user-defined>
    <meta:user-defined meta:name="OVERHEIDop.GmbID/DC.identifier">gmb-2022-502520</meta:user-defined>
    <meta:user-defined meta:name="OVERHEIDop.versieInformatie"/>
  </office:meta>
</office:document-meta>
</file>