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Suderfinne op 1 januari 2023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22 is de volgende aanvraag voor een vergunning/ontheffing binnengekomen:</text:span></text:p>
            <text:p><text:span text:style-name="functie">Suwâld, dorpshuis Súderfinne, Kerkbuurt 2, verruiming sluitingstijd en schenktijd dorpshuis i.v.m. nieuwjaarsfeest op 1 januari 2023 van 01.00 tot 0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0 t/m 24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5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Suderfinne op 1 januari 2023 te Suwâl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19</meta:user-defined>
    <meta:user-defined meta:name="OVERHEIDop.GmbID/DC.identifier">gmb-2022-502519</meta:user-defined>
    <meta:user-defined meta:name="OVERHEIDop.versieInformatie"/>
  </office:meta>
</office:document-meta>
</file>