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verkopen van consumentenvuurwerk Dorpsstraat 42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een besluit genomen over de aanvraag voor het verkopen van consumentenvuurwerk. De volgende vergunning vuurwerkverkoop is -:</text:p>
            <text:p text:style-name="common-al">
            <text:span text:style-name="nadrukvet">Locatie: </text:span>Dorpsstraat 42 te Heteren</text:p>
            <text:p text:style-name="common-al">
            <text:span text:style-name="nadrukvet">Zaaknummer: </text:span>ACV-22-1979</text:p>
            <text:p text:style-name="common-al">
            <text:span text:style-name="nadrukvet">Datum besluit:</text:span> 8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Vuur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0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251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1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1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verkopen van consumentenvuurwerk Dorpsstraat 42 te Heter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518</meta:user-defined>
    <meta:user-defined meta:name="OVERHEIDop.GmbID/DC.identifier">gmb-2022-502518</meta:user-defined>
    <meta:user-defined meta:name="OVERHEIDop.versieInformatie"/>
  </office:meta>
</office:document-meta>
</file>