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33 bomen op diverse locaties in de gemeente Ommen</text:p>
            <text:p text:style-name="common-al">Nachtegaalstraat, Dwarsdijk, Hammerweg, de Schammelte, dr. A.C. van Raaltestraat, Nicolaas Maesstraat, <text:span text:style-name="nadrukcur">Vilsteren:</text:span> Vilsterse Allee, <text:span text:style-name="nadrukcur">Vinkenbuurt:</text:span> Marsmanweg, Woestendijk, <text:span text:style-name="nadrukcur">Witharen:</text:span> Witharenweg, de Leiding, Marsmanweg, de Haar, Woestendijk</text:p>
            <text:p text:style-name="common-al">Dit besluit is 3 november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5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meta:user-defined>
    <meta:user-defined meta:name="DCTERMS.W3CDTF/DCTERMS.available">2022-11-16</meta:user-defined>
    <meta:user-defined meta:name="DCTERMS.W3CDTF/OVERHEIDop.jaargang">2022</meta:user-defined>
    <meta:user-defined meta:name="OVERHEIDop.publicationIssue">502517</meta:user-defined>
    <meta:user-defined meta:name="OVERHEIDop.GmbID/DC.identifier">gmb-2022-502517</meta:user-defined>
    <meta:user-defined meta:name="OVERHEIDop.versieInformatie"/>
  </office:meta>
</office:document-meta>
</file>