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end reguliere omgevingsvergunning, het kappen van 6 fijnsparren en 2 coniferen verleend met herplant, Gravin van Burenlaan 28, Eer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0251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1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1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477</meta:user-defined>
    <meta:user-defined meta:name="DCTERMS.abstract">&lt;al&gt;&lt;nadruk type="cur"&gt;Gemeente Brummen - Verleend reguliere omgevingsvergunning, Gravin van Burenlaan 28, Eerbeek.&lt;/nadruk&gt;&lt;/al&gt;</meta:user-defined>
    <dc:language>nl</dc:language>
    <meta:user-defined meta:name="OVERHEIDop.locatietype/OVERHEIDop.gebiedsmarkering">Adres</meta:user-defined>
    <meta:user-defined meta:name="DC.title">Gemeente Brummen - Verleend reguliere omgevingsvergunning, het kappen van 6 fijnsparren en 2 coniferen verleend met herplant, Gravin van Burenlaan 28, Eerbeek.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16</meta:user-defined>
    <meta:user-defined meta:name="OVERHEIDop.GmbID/DC.identifier">gmb-2022-502516</meta:user-defined>
    <meta:user-defined meta:name="OVERHEIDop.versieInformatie"/>
  </office:meta>
</office:document-meta>
</file>