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JELLE VAN DAMWEG, JUBBEG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een ontheffing geluid verleend in verband met het organiseren van de intocht van Sinterklaas op 19 november 2022 van 16:30 uur tot 18:30 uur op de locatie Jelle van Damweg te Jubbega (9 november 2022).</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251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1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1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NING ONTHEFFING GELUID, JELLE VAN DAMWEG, JUBBEGA</meta:user-defined>
    <meta:user-defined meta:name="DCTERMS.W3CDTF/DCTERMS.available">2022-11-11</meta:user-defined>
    <meta:user-defined meta:name="DCTERMS.W3CDTF/OVERHEIDop.jaargang">2022</meta:user-defined>
    <meta:user-defined meta:name="OVERHEIDop.publicationIssue">502515</meta:user-defined>
    <meta:user-defined meta:name="OVERHEIDop.GmbID/DC.identifier">gmb-2022-502515</meta:user-defined>
    <meta:user-defined meta:name="OVERHEIDop.versieInformatie"/>
  </office:meta>
</office:document-meta>
</file>