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breed gemeentelijk rioleringsplan 2021 –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CRANENDONCK</text:span>
          </text:p>
            <text:p text:style-name="al"/>
            <text:p text:style-name="al">Gezien het voorstel van het college van Burgemeester en Wethouders van de gemeente Cranendonck d.d.12 juli 2022</text:p>
            <text:p text:style-name="al"/>
            <text:p text:style-name="al">Gelet op artikel: 3.5 van de Waterwet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ijlage 3 van het verbreed Gemeentelijk Rioleringsplan (vGRP) 2021-2025, de Uitwerking hemelwaterzorg, in te trekken; en</text:p>
              </text:list-item>
              <text:list-item text:style-override="id1-3-2-2-1-2-2">
                <text:number>2.</text:number>
                <text:p text:style-name="al">De actualisatie van de Uitwerking hemelwaterzorgplicht 2022 vaststellen en toe te voegen als bijlage aan het vGRP 2021-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Cranendonck</text:span></text:p>
            <text:p><text:span text:style-name="functie">In de openbare vergadering d.d. 27 sept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Mr. P.J.F. Bemelman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F.A.P. van Kes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251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1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1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4.22 van de Wet milieubeheer]|[1.0:c:BWBR0003245&amp;artikel=4.22&amp;g=2022-05-01</meta:user-defined>
    <meta:user-defined meta:name="DC.source">artikel 3.5 van de Waterwet]|[1.0:c:BWBR0025458&amp;artikel=3.5&amp;g=2021-07-01</meta:user-defined>
    <meta:user-defined meta:name="DCTERMS.alternative">Verbreed gemeentelijk rioleringsplan 2021-2025</meta:user-defined>
    <dc:language>nl</dc:language>
    <meta:user-defined meta:name="OVERHEIDop.locatietype/OVERHEIDop.gebiedsmarkering">Gemeente</meta:user-defined>
    <meta:user-defined meta:name="DC.title">Verbreed gemeentelijk rioleringsplan 2021 – 2025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13</meta:user-defined>
    <meta:user-defined meta:name="OVERHEIDop.betreftRegeling">CVDR683388_2</meta:user-defined>
    <meta:user-defined meta:name="xs:date/OVERHEIDop.startdatum">2022-11-12</meta:user-defined>
    <meta:user-defined meta:name="OVERHEIDop.GmbID/DC.identifier">gmb-2022-502513</meta:user-defined>
    <meta:user-defined meta:name="OVERHEIDop.versieInformatie"/>
  </office:meta>
</office:document-meta>
</file>