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atroclosstraat 7A-H 1076ND Amsterdam, Patroclosstraat 7-H 1076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troclosstraat 7A-H 1076ND Amsterdam, Patroclosstraat 7-H 1076ND Amsterdam</text:p>
            <text:p text:style-name="common-al">Omschrijving: voor het samenvoegen van de begane grond door het maken van constructieve doorbraken.</text:p>
            <text:p text:style-name="common-al">Besluit: verleend</text:p>
            <text:p text:style-name="common-al">Verzonden naar aanvrager op: 09-11-2022</text:p>
            <text:p text:style-name="common-al">Zaaknummer: Z2022-Z005722</text:p>
            <text:p text:style-name="common-al">OLO nummer: 7195915</text:p>
            <text:p text:style-name="common-al">Het besluit en bijbehorende stukken kunt u per e-mail ontvangen. Stuur een verzoek naar <text:a xlink:href="mailto:stadsloket.zuid.vergunningen.dvl@amsterdam.nl?Subject=Dossiernummer Z2022-Z005722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51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1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1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722</meta:user-defined>
    <meta:user-defined meta:name="DCTERMS.abstract">veranderen van de panden door het maken van constructieve doorbraken</meta:user-defined>
    <dc:language>nl</dc:language>
    <meta:user-defined meta:name="OVERHEIDop.locatietype/OVERHEIDop.gebiedsmarkering">Punt</meta:user-defined>
    <meta:user-defined meta:name="DC.title">Besluit omgevingsvergunning reguliere procedure Patroclosstraat 7A-H 1076ND Amsterdam, Patroclosstraat 7-H 1076ND Amsterdam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510</meta:user-defined>
    <meta:user-defined meta:name="OVERHEIDop.GmbID/DC.identifier">gmb-2022-502510</meta:user-defined>
    <meta:user-defined meta:name="OVERHEIDop.versieInformatie"/>
  </office:meta>
</office:document-meta>
</file>