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1 te Leusd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omgevingsvergunning op locatie Loes van Overeemlaan 11 te Leusden. De aanvraag is geregistreerd onder zaaknummer WABO-2022-352. De aanvraag betreft het aanpassen van het terrein voor parkeerplaatsen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250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0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Loes van Overeemlaan 11 te Leusden</meta:user-defined>
    <meta:user-defined meta:name="DCTERMS.W3CDTF/DCTERMS.available">2022-11-11</meta:user-defined>
    <meta:user-defined meta:name="DCTERMS.W3CDTF/OVERHEIDop.jaargang">2022</meta:user-defined>
    <meta:user-defined meta:name="OVERHEIDop.publicationIssue">502509</meta:user-defined>
    <meta:user-defined meta:name="OVERHEIDop.GmbID/DC.identifier">gmb-2022-502509</meta:user-defined>
    <meta:user-defined meta:name="OVERHEIDop.versieInformatie"/>
  </office:meta>
</office:document-meta>
</file>