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EN BOUWEN VAN EEN BIJGEBOUW, SCHOTERLANDSEWEG 7 MIL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en bouwen van een bijgebouw op het perceel Schoterlandseweg 7 te Mildam  (09-11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250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0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0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EN BOUWEN VAN EEN BIJGEBOUW, SCHOTERLANDSEWEG 7 MILDAM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03</meta:user-defined>
    <meta:user-defined meta:name="OVERHEIDop.GmbID/DC.identifier">gmb-2022-502503</meta:user-defined>
    <meta:user-defined meta:name="OVERHEIDop.versieInformatie"/>
  </office:meta>
</office:document-meta>
</file>