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Beekzijdeweg 33: veranderen bedrijf: melding voor het gesloten energiesysteem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eekzijdeweg 33 in Vasse</text:p>
            <text:p text:style-name="common-al">Betreft: veranderen van een bedrijf: melding voor het gesloten energiesysteem voor de woning</text:p>
            <text:p text:style-name="common-al">Maatwerk: Nee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25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605</meta:user-defined>
    <meta:user-defined meta:name="DCTERMS.abstract">veranderen van een bedrijf: melding voor het gesloten energiesysteem voor de woning</meta:user-defined>
    <dc:language>nl</dc:language>
    <meta:user-defined meta:name="OVERHEIDop.locatietype/OVERHEIDop.gebiedsmarkering">Punt</meta:user-defined>
    <meta:user-defined meta:name="DC.title">Gemeente Tubbergen - melding artikel 8.41 wet milieubeheer, Vasse, Beekzijdeweg 33: veranderen bedrijf: melding voor het gesloten energiesysteem voor de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500</meta:user-defined>
    <meta:user-defined meta:name="OVERHEIDop.GmbID/DC.identifier">gmb-2022-502500</meta:user-defined>
    <meta:user-defined meta:name="OVERHEIDop.versieInformatie"/>
  </office:meta>
</office:document-meta>
</file>