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Blok B (Kadastrale perceel G 787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Sluiseiland Blok B (Kadastrale perceel G 7878) in Vianen. De aanvraag is geregistreerd onder zaaknummer OV-2022-0060. De aanvraag betreft het aanbrengen van een damwand tbv dijkversterk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Sluiseiland Blok B (Kadastrale perceel G 7878) in Vian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50</meta:user-defined>
    <meta:user-defined meta:name="OVERHEIDop.GmbID/DC.identifier">gmb-2022-50250</meta:user-defined>
    <meta:user-defined meta:name="OVERHEIDop.versieInformatie"/>
  </office:meta>
</office:document-meta>
</file>