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straat 247-2 1075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leriusstraat 247-2 1075GB Amsterdam</text:p>
            <text:p text:style-name="common-al">Omschrijving: realiseren van interne constructieve veranderingen en het veranderen van de brandcompartimentering ten behoeve van de nieuwe woonfuncties</text:p>
            <text:p text:style-name="common-al">Datum ontvangst: 02-12-2021</text:p>
            <text:p text:style-name="common-al">Zaaknummer: Z2021-Z007985</text:p>
            <text:p text:style-name="common-al">OLO nummer: 656283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985</meta:user-defined>
    <meta:user-defined meta:name="DCTERMS.abstract">het realiseren van interne constructieve veranderingen en het veranderen van de brandcompartimentering ten behoeve van de nieuwe woonfuncties</meta:user-defined>
    <dc:language>nl</dc:language>
    <meta:user-defined meta:name="OVERHEIDop.locatietype/OVERHEIDop.gebiedsmarkering">Punt</meta:user-defined>
    <meta:user-defined meta:name="DC.title">Aanvraag omgevingsvergunning Valeriusstraat 247-2 1075GB Amsterdam</meta:user-defined>
    <meta:user-defined meta:name="DCTERMS.W3CDTF/DCTERMS.available">2022-01-05</meta:user-defined>
    <meta:user-defined meta:name="DCTERMS.W3CDTF/OVERHEIDop.jaargang">2022</meta:user-defined>
    <meta:user-defined meta:name="OVERHEIDop.publicationIssue">5025</meta:user-defined>
    <meta:user-defined meta:name="OVERHEIDop.GmbID/DC.identifier">gmb-2022-5025</meta:user-defined>
    <meta:user-defined meta:name="OVERHEIDop.versieInformatie"/>
  </office:meta>
</office:document-meta>
</file>