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sink Esweg 1 t/m 138</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gemeente een aanvraag ontvangen voor een omgevingsvergunning : het bouwen van een bedrijfsgebouw (wijziging op reeds verleende vergunning), op locatie Josink Esweg 1 t/m 138. De aanvraag is geregistreerd onder zaaknummer V-2022-65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249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9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9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Josink Esweg 1 t/m 138</meta:user-defined>
    <meta:user-defined meta:name="DCTERMS.W3CDTF/DCTERMS.available">2022-11-16</meta:user-defined>
    <meta:user-defined meta:name="DCTERMS.W3CDTF/OVERHEIDop.jaargang">2022</meta:user-defined>
    <meta:user-defined meta:name="OVERHEIDop.publicationIssue">502499</meta:user-defined>
    <meta:user-defined meta:name="OVERHEIDop.GmbID/DC.identifier">gmb-2022-502499</meta:user-defined>
    <meta:user-defined meta:name="OVERHEIDop.versieInformatie"/>
  </office:meta>
</office:document-meta>
</file>