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74 Capucijnenstraat 46a te Biezenmortel, tijdelijk aanpassen woonfunctie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74 - I - Capucijnenstraat 46a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249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9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74 Capucijnenstraat 46a te Biezenmortel, tijdelijk aanpassen woonfunctie, 3 november 2022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96</meta:user-defined>
    <meta:user-defined meta:name="OVERHEIDop.GmbID/DC.identifier">gmb-2022-502496</meta:user-defined>
    <meta:user-defined meta:name="OVERHEIDop.versieInformatie"/>
  </office:meta>
</office:document-meta>
</file>