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fveldje 11 te Helena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2 een besluit genomen op de aanvraag omgevingsvergunning voor het bouwen van een garage met kap op de locatie Turfveldje 11 te Helenaveen. De zaak is geregistreerd onder nummer HZ-2022-1099.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0 november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249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9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9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urfveldje 11 te Helenaveen</meta:user-defined>
    <meta:user-defined meta:name="DCTERMS.W3CDTF/DCTERMS.available">2022-11-11</meta:user-defined>
    <meta:user-defined meta:name="DCTERMS.W3CDTF/OVERHEIDop.jaargang">2022</meta:user-defined>
    <meta:user-defined meta:name="OVERHEIDop.externeBijlage">Garage met kap turfveldje 11|exb-2022-62263</meta:user-defined>
    <meta:user-defined meta:name="OVERHEIDop.externeBijlage">Scan besluit omgevingsvergunning HZ-2022-1099 T...|exb-2022-62264</meta:user-defined>
    <meta:user-defined meta:name="OVERHEIDop.publicationIssue">502493</meta:user-defined>
    <meta:user-defined meta:name="OVERHEIDop.GmbID/DC.identifier">gmb-2022-502493</meta:user-defined>
    <meta:user-defined meta:name="OVERHEIDop.versieInformatie"/>
  </office:meta>
</office:document-meta>
</file>