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KUPERUSPLEIN T.H.V. NR. 64, 6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urgemeester Kuperusplein t.h.v. nr. 64, 66 te Heerenveen  (04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48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URGEMEESTER KUPERUSPLEIN T.H.V. NR. 64, 66 HEERENV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85</meta:user-defined>
    <meta:user-defined meta:name="OVERHEIDop.GmbID/DC.identifier">gmb-2022-502485</meta:user-defined>
    <meta:user-defined meta:name="OVERHEIDop.versieInformatie"/>
  </office:meta>
</office:document-meta>
</file>