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t op artikel 52 Gemeentewet;</text:p>
            <text:p text:style-name="al"/>
            <text:p text:style-name="al">besluit vast te stellen het volgende reglement:</text:p>
            <text:p text:style-name="al"/>
            <text:p text:style-name="al">
            <text:span text:style-name="nadrukvet">Reglement van orde voor vergaderingen en andere werkzaamheden van burgemeester en wethoud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tal en plaats der vergaderingen</text:span>
            </text:p>
            <text:list text:style-name="id1-3-2-2-1-2">
              <text:list-item text:style-override="id1-3-2-2-1-2-1">
                <text:number>1.</text:number>
                <text:p text:style-name="al">Het college van burgemeester en wethouders vergadert in de regel eenmaal per week en voorts zo dikwijls de voorzitter of wethouder dit nodig acht.</text:p>
              </text:list-item>
              <text:list-item text:style-override="id1-3-2-2-1-2-2">
                <text:number>2.</text:number>
                <text:p text:style-name="al">Indien een wethouder een extra vergadering nodig acht, verzoekt hij onder opgave van redenen aan de voorzitter deze bijeen te roepen. De secretaris zorgt na overleg met de voorzitter voor een oproep voor deze vergadering, onder vermelding van de te bespreken onderwerpen. De oproep wordt zo mogelijk 24 uur van tevoren aan de collegeleden aangeboden.</text:p>
              </text:list-item>
              <text:list-item text:style-override="id1-3-2-2-1-2-3">
                <text:number>3.</text:number>
                <text:p text:style-name="al">De vergaderingen worden als regel in het gemeentehuis gehouden.</text:p>
              </text:list-item>
              <text:list-item text:style-override="id1-3-2-2-1-2-4">
                <text:number>4.</text:number>
                <text:p text:style-name="al">Een lid dat een vergadering niet kan bijwonen, wordt de gelegenheid geboden om via digitale communicatiemiddelen deel te nemen aan de beraadslagingen en besluitvorming.</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Verhindering</text:span>
            </text:p>
            <text:list text:style-name="id1-3-2-2-2-2">
              <text:list-item text:style-override="id1-3-2-2-2-2-1">
                <text:number>1.</text:number>
                <text:p text:style-name="al">Wanneer een lid verhinderd is een vergadering bij te wonen geeft hij daarvan kennis aan de voorzitter.</text:p>
              </text:list-item>
              <text:list-item text:style-override="id1-3-2-2-2-2-2">
                <text:number>2.</text:number>
                <text:p text:style-name="al">Wanneer de voorzitter verhinderd is een vergadering bij te wonen geeft hij daarvan kennis aan degene, die hem op grond van artikel 77 van de Gemeentewet vervangt.</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Deelneming derden aan de vergadering</text:span>
            </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4" text:style-name="artikel">
            <text:p text:style-name="artikel_kop_titel"><text:span text:style-name="artikel_kop_label">Artikel</text:span> <text:span text:style-name="artikel_kop_nr"> 4. </text:span> 
              <text:span text:style-name="nadrukvet">Voorstellen</text:span>
            </text:p>
            <text:list text:style-name="id1-3-2-2-4-2">
              <text:list-item text:style-override="id1-3-2-2-4-2-1">
                <text:number>1.</text:number>
                <text:p text:style-name="al">De leden worden in de regel in de gelegenheid gesteld kennis te nemen van de voorstellen voordat deze in een vergadering aan de orde worden gesteld.</text:p>
              </text:list-item>
              <text:list-item text:style-override="id1-3-2-2-4-2-2">
                <text:number>2.</text:number>
                <text:p text:style-name="al">Voorstellen, die niet aan de leden ter inzage zijn gegeven, worden niet behandeld, wanneer een lid tegen behandeling bezwaar heeft, tenzij er sprake is van een fatale wettelijke termij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Akkoordstukken</text:span>
            </text:p>
            <text:list text:style-name="id1-3-2-2-5-2">
              <text:list-item text:style-override="id1-3-2-2-5-2-1">
                <text:number>1.</text:number>
                <text:p text:style-name="al">Besluiten buiten de vergadering komen tot stand door een akkoordstuk, zijnde een voorstel waarbij door geen van de leden van het college is aangegeven dat bespreking in een vergadering van het college gewenst is en waarop door alle collegeleden, buiten de vergadering voor akkoord is geparafeerd, waarna het als definitief besluit wordt beschouwd.</text:p>
              </text:list-item>
            </text:list>
          </text:section>
          <text:section text:name="artikel_id1-3-2-2-6" text:style-name="artikel">
            <text:p text:style-name="artikel_kop_titel"><text:span text:style-name="artikel_kop_label">Artikel</text:span> <text:span text:style-name="artikel_kop_nr"> 6. </text:span> 
              <text:span text:style-name="nadrukvet">Agenda</text:span>
            </text:p>
            <text:list text:style-name="id1-3-2-2-6-2">
              <text:list-item text:style-override="id1-3-2-2-6-2-1">
                <text:number>1.</text:number>
                <text:p text:style-name="al">Voor elke vergadering stelt de secretaris een agenda samen, die elektronisch aan de leden wordt gezonden op de aan de dag van de vergadering voorafgaande vrijdag.</text:p>
              </text:list-item>
              <text:list-item text:style-override="id1-3-2-2-6-2-2">
                <text:number>2.</text:number>
                <text:p text:style-name="al">De agenda vermeldt de te behandelen onderwerpen.</text:p>
              </text:list-item>
              <text:list-item text:style-override="id1-3-2-2-6-2-3">
                <text:number>3.</text:number>
                <text:p text:style-name="al">Op de agenda staat een overzicht van de besluiten die zijn genomen op grond van het bepaalde in artikel 5.</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Stemmingen</text:span>
            </text:p>
            <text:list text:style-name="id1-3-2-2-7-2">
              <text:list-item text:style-override="id1-3-2-2-7-2-1">
                <text:number>1.</text:number>
                <text:p text:style-name="al">Nadat de beraadslaging over een onderwerp is gesloten, wordt zo nodig tot stemming overgegaan.</text:p>
              </text:list-item>
              <text:list-item text:style-override="id1-3-2-2-7-2-2">
                <text:number>2.</text:number>
                <text:p text:style-name="al">Wanneer geen van de leden bij het nemen van een besluit stemming vraagt wordt het voorstel geacht te zijn aangenomen.</text:p>
              </text:list-item>
              <text:list-item text:style-override="id1-3-2-2-7-2-3">
                <text:number>3.</text:number>
                <text:p text:style-name="al">Ieder lid dat zich tegen een voorstel heeft uitgesproken kan verlangen dat daarvan aantekening wordt gemaakt.</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Schriftelijke stemmingen</text:span>
            </text:p>
            <text:list text:style-name="id1-3-2-2-8-2">
              <text:list-item text:style-override="id1-3-2-2-8-2-1">
                <text:number>1.</text:number>
                <text:p text:style-name="al">Bij het doen van aanbevelingen, voordrachten of keuzen van personen wordt bij gesloten en ongetekende briefjes gestemd, indien een van de leden een schriftelijke stemming verlangt.</text:p>
              </text:list-item>
              <text:list-item text:style-override="id1-3-2-2-8-2-2">
                <text:number>2.</text:number>
                <text:p text:style-name="al">Indien tot schriftelijke stemming wordt overgegaan, hebben er evenveel stemmingen plaats als er personen aan te bevelen, voor te dragen of te kiezen zijn.</text:p>
              </text:list-item>
              <text:list-item text:style-override="id1-3-2-2-8-2-3">
                <text:number>3.</text:number>
                <text:p text:style-name="al">De voorzitter leest de inhoud van elk stembriefje voor, waarna hij het stembriefje aan een van de wethouders ter inzage geeft.</text:p>
              </text:list-item>
              <text:list-item text:style-override="id1-3-2-2-8-2-4">
                <text:number>4.</text:number>
                <text:p text:style-name="al">De secretaris houdt aantekening van de uitslag van de stemming.</text:p>
              </text:list-item>
              <text:list-item text:style-override="id1-3-2-2-8-2-5">
                <text:number>5.</text:number>
                <text:p text:style-name="al">Niet of niet behoorlijk ingevulde briefjes worden bij de bepaling van de volstrekte meerderheid buiten beschouwing gelaten. Ingeval van twijfel over de inhoud van een briefje beslist de vergadering.</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Stemmingen vervolg</text:span>
            </text:p>
            <text:list text:style-name="id1-3-2-2-9-2">
              <text:list-item text:style-override="id1-3-2-2-9-2-1">
                <text:number>1.</text:number>
                <text:p text:style-name="al">Indien bij de eerste vrije stemming geen volstrekte meerderheid wordt verkregen, heeft een tweede vrije stemming plaats.</text:p>
              </text:list-item>
              <text:list-item text:style-override="id1-3-2-2-9-2-2">
                <text:number>2.</text:number>
                <text:p text:style-name="al">Wordt ook daarbij geen volstrekte meerderheid verkregen, dan heeft herstemming plaats tussen de twee personen die bij de tweede stemming de meeste stemmen hebben gehaald.</text:p>
              </text:list-item>
              <text:list-item text:style-override="id1-3-2-2-9-2-3">
                <text:number>3.</text:number>
                <text:p text:style-name="al">Indien door gelijkheid van stemmen meer dan twee personen voor herstemming in aanmerking komen, beslist het lot, wie van degenen, die een gelijk aantal stemmen hebben behaald, tot het tweetal, waarover de herstemming zal plaats hebben, zal of zullen behoren.</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Mandaatverlening</text:span>
            </text:p>
            <text:list text:style-name="id1-3-2-2-10-2">
              <text:list-item text:style-override="id1-3-2-2-10-2-1">
                <text:number>1.</text:number>
                <text:p text:style-name="al">Indien tijdens de door het college vastgestelde vakantieperiode een collegebesluit wegens spoedeisendheid geen uitstel duldt zijn één of meer collegeleden bevoegd ter zake een besluit te nemen, nadat ze de overige collegeleden voor zover mogelijk hebben geconsulteerd.</text:p>
              </text:list-item>
              <text:list-item text:style-override="id1-3-2-2-10-2-2">
                <text:number>2.</text:number>
                <text:p text:style-name="al">In de eerstvolgende vergadering van het college na de vastgestelde vakantieperiode wordt van de uitoefening van het mandaat mededeling gedaan.</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Besluitenlijst</text:span>
            </text:p>
            <text:list text:style-name="id1-3-2-2-11-2">
              <text:list-item text:style-override="id1-3-2-2-11-2">
                <text:number> 1. </text:number>
                <text:p text:style-name="al">De secretaris draagt er zorg voor dat:</text:p>
                <text:list text:style-name="id1-3-2-2-11-2-3">
                  <text:list-item text:style-override="id1-3-2-2-11-2-3-1">
                    <text:number>a.</text:number>
                    <text:p text:style-name="al">de genomen beslissingen worden vastgelegd in een elektronisch systeem;</text:p>
                  </text:list-item>
                  <text:list-item text:style-override="id1-3-2-2-11-2-3-2">
                    <text:number>b.</text:number>
                    <text:p text:style-name="al">een elektronische vertrouwelijke besluitenlijst wordt aangelegd waarin alle genomen beslissingen zijn vermeld alsmede relevante uitspraken van college/collegeleden bij de overige agendapunten en rondvraag;</text:p>
                  </text:list-item>
                  <text:list-item text:style-override="id1-3-2-2-11-2-3-3">
                    <text:number>c.</text:number>
                    <text:p text:style-name="al">een elektronische niet-openbare besluitenlijst wordt aangelegd waarin alle genomen beslissingen zijn vermeld alsmede relevante uitspraken van college/collegeleden bij de overige agendapunten;</text:p>
                  </text:list-item>
                  <text:list-item text:style-override="id1-3-2-2-11-2-3-4">
                    <text:number>d.</text:number>
                    <text:p text:style-name="al">een elektronische openbare besluitenlijst wordt aangelegd waarin alle openbare genomen beslissingen zijn vermeld;</text:p>
                  </text:list-item>
                  <text:list-item text:style-override="id1-3-2-2-11-2-3-5">
                    <text:number>e.</text:number>
                    <text:p text:style-name="al">op de in sub b. en. c. bedoelde lijsten de namen van de aanwezige leden worden vermeld.</text:p>
                  </text:list-item>
                </text:list>
              </text:list-item>
              <text:list-item text:style-override="id1-3-2-2-11-3">
                <text:number>2.</text:number>
                <text:p text:style-name="al">De lijst bedoeld onder het eerste lid onder b. wordt in de volgende vergadering aan het college ter vaststelling voorgelegd.</text:p>
                <text:p text:style-name="al"/>
              </text:list-item>
              <text:list-item text:style-override="id1-3-2-2-11-4">
                <text:number> 3.</text:number>
                <text:p text:style-name="al">De secretaris draagt er zorg voor dat de openbare beslissingen in de regel een week na de vergadering openbaar worden gemaakt op de gemeentelijke website tenzij daar andere afspraken over gemaakt zijn.</text:p>
                <text:p text:style-name="al"/>
              </text:list-item>
              <text:list-item text:style-override="id1-3-2-2-11-5">
                <text:number> 4.</text:number>
                <text:p text:style-name="al">Voorstellen of andere stukken voor de agenda, waarop is aangegeven dat ze niet-openbaar zijn, en de vertrouwelijke besluitenlijst worden als geheim in de zin van artikel 55 Gemeentewet aangemerkt, totdat het college de geheimhouding opheft.</text:p>
                <text:p text:style-name="al"/>
              </text:list-item>
              <text:list-item text:style-override="id1-3-2-2-11-6">
                <text:number> 5.</text:number>
                <text:p text:style-name="al">Indien het college geheimhouding heeft opgelegd op stukken voor de gemeenteraad, wordt op de betreffende stukken de aanduiding GEHEIM geplaatst.</text:p>
              </text:list-item>
            </text:list>
          </text:section>
          <text:section text:name="artikel_id1-3-2-2-12" text:style-name="artikel">
            <text:p text:style-name="artikel_kop_titel"><text:span text:style-name="artikel_kop_label">Artikel</text:span> <text:span text:style-name="artikel_kop_nr"> 12.</text:span> 
              <text:span text:style-name="nadrukvet">Portefeuilleverdeling</text:span>
            </text:p>
            <text:list text:style-name="id1-3-2-2-12-2">
              <text:list-item text:style-override="id1-3-2-2-12-2-1">
                <text:number>1.</text:number>
                <text:p text:style-name="al">Het college bepaalt ten aanzien van ieder van de leden welke zaken het lid in het bijzonder ter voorbereiding en uitvoering zullen worden toevertrouwd.</text:p>
              </text:list-item>
              <text:list-item text:style-override="id1-3-2-2-12-2-2">
                <text:number>2.</text:number>
                <text:p text:style-name="al">Bij verhindering van een van de wethouders worden diens werkzaamheden, zo nodig, door een of meer van de overige wethouders verricht op de wijze zoals het college dit bepaalt.</text:p>
              </text:list-item>
              <text:list-item text:style-override="id1-3-2-2-12-2-3">
                <text:number>3.</text:number>
                <text:p text:style-name="al">Bij veranderde omstandigheden kan de verdeling van de werkzaamheden worden gewijzigd.</text:p>
              </text:list-item>
            </text:list>
            <text:p text:style-name="al"/>
          </text:section>
          <text:section text:name="artikel_id1-3-2-2-13" text:style-name="artikel">
            <text:p text:style-name="artikel_kop_titel"><text:span text:style-name="artikel_kop_label">Artikel</text:span> <text:span text:style-name="artikel_kop_nr"> 13.</text:span> 
              <text:span text:style-name="nadrukvet">Inwerkingtreding</text:span>
            </text:p>
            <text:p text:style-name="al">Dit reglement treedt in werking op de eerste dag na die van de bekendmaking.</text:p>
          </text:section>
        </text:section>
        <text:section text:name="regeling-sluiting_id1-3-2-3" text:style-name="regeling-sluiting">
          <text:section text:name="slotformulering_id1-3-2-3-1" text:style-name="slotformulering">
            <text:p text:style-name="al"/>
            <text:p text:style-name="al">Aldus vastgesteld in de collegevergadering van 1 november 2022.</text:p>
            <text:p text:style-name="al"/>
          </text:section>
          <text:section text:name="ondertekening_id1-3-2-3-2">
            <text:p><text:span text:style-name="functie">De secretaris, De burgemeester,</text:span></text:p>
            <text:p><text:span text:style-name="ondertekening_naam">
            <text:span text:style-name="voornaam">Roelof Pieter Koning </text:span>
            <text:span text:style-name="achternaam">Inge C.J. Nieuwenhui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248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8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8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52 van de Gemeentewet]|[1.0:c:BWBR0005416&amp;artikel=52&amp;g=2022-11-05</meta:user-defined>
    <dc:language>nl</dc:language>
    <meta:user-defined meta:name="OVERHEIDop.locatietype/OVERHEIDop.gebiedsmarkering">Gemeente</meta:user-defined>
    <meta:user-defined meta:name="DC.title">Reglement van orde voor vergaderingen en andere werkzaamheden van burgemeester en wethouders</meta:user-defined>
    <meta:user-defined meta:name="DCTERMS.W3CDTF/DCTERMS.available">2022-11-11</meta:user-defined>
    <meta:user-defined meta:name="DCTERMS.W3CDTF/OVERHEIDop.jaargang">2022</meta:user-defined>
    <meta:user-defined meta:name="OVERHEIDop.publicationIssue">502480</meta:user-defined>
    <meta:user-defined meta:name="OVERHEIDop.betreftRegeling">CVDR683524_1</meta:user-defined>
    <meta:user-defined meta:name="xs:date/OVERHEIDop.startdatum">2022-11-12</meta:user-defined>
    <meta:user-defined meta:name="OVERHEIDop.GmbID/DC.identifier">gmb-2022-502480</meta:user-defined>
    <meta:user-defined meta:name="OVERHEIDop.versieInformatie"/>
  </office:meta>
</office:document-meta>
</file>