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 en ramen, District Midden Breda, Nieuwe Prinsenkade 1-A1 4811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7151</text:p>
            <text:p text:style-name="common-al">Verzenddatum besluit: 03-02-2022</text:p>
            <text:p text:style-name="common-al">Locatie: District Midden Breda, Nieuwe Prinsenkade 1-A1 4811VC Breda</text:p>
            <text:p text:style-name="common-al">Projectomschrijving: het vervangen van de kozijnen en ra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51</meta:user-defined>
    <meta:user-defined meta:name="DCTERMS.abstract">het vervangen van de kozijnen en ramen</meta:user-defined>
    <dc:language>nl</dc:language>
    <meta:user-defined meta:name="OVERHEIDop.locatietype/OVERHEIDop.gebiedsmarkering">Punt</meta:user-defined>
    <meta:user-defined meta:name="DC.title">Ingetrokken aanvraag omgevingsvergunning, het vervangen van de kozijnen en ramen, District Midden Breda, Nieuwe Prinsenkade 1-A1 4811VC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48</meta:user-defined>
    <meta:user-defined meta:name="OVERHEIDop.GmbID/DC.identifier">gmb-2022-50248</meta:user-defined>
    <meta:user-defined meta:name="OVERHEIDop.versieInformatie"/>
  </office:meta>
</office:document-meta>
</file>