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Oliebollenveldloop Herstelacademie de Stenen Hu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rstelacademie de Stenen Hut, zorgpark Voorburg Vught, 31 december 2022, AP 20220254, ontvangen op 30 september 2022. De vergunning is verzonden op 9 nov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4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“Oliebollenveldloop Herstelacademie de Stenen Hut”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478</meta:user-defined>
    <meta:user-defined meta:name="OVERHEIDop.GmbID/DC.identifier">gmb-2022-502478</meta:user-defined>
    <meta:user-defined meta:name="OVERHEIDop.versieInformatie"/>
  </office:meta>
</office:document-meta>
</file>