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MILIEU-INRICHTING, FRANKRIJKDREEF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milieu-inrichting Frankrijkdreef 5 te Heerenveen (07-11-2022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247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7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7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AANVRAAG OMGEVINGSVERGUNNING, VERANDEREN VAN EEN MILIEU-INRICHTING, FRANKRIJKDREEF 5 HEERENVE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475</meta:user-defined>
    <meta:user-defined meta:name="OVERHEIDop.GmbID/DC.identifier">gmb-2022-502475</meta:user-defined>
    <meta:user-defined meta:name="OVERHEIDop.versieInformatie"/>
  </office:meta>
</office:document-meta>
</file>