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vangen van de dakpannen en isoleren nieuw dak, Frederikstraat 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vangen van de dakpannen en isoleren nieuw dak</text:p>
            <text:p text:style-name="common-al">Locatie: Frederikstraat 14 Nuenen</text:p>
            <text:p text:style-name="common-al">Ontvangen op: 08-11-2022</text:p>
            <text:p text:style-name="common-al">Zaaknummer: 08201451748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2474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474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8201451748</meta:user-defined>
    <meta:user-defined meta:name="DCTERMS.abstract"> het vervangen van de dakpannen en isoleren nieuw dak 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vangen van de dakpannen en isoleren nieuw dak, Frederikstraat 14 Nuenen: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474</meta:user-defined>
    <meta:user-defined meta:name="OVERHEIDop.GmbID/DC.identifier">gmb-2022-502474</meta:user-defined>
    <meta:user-defined meta:name="OVERHEIDop.versieInformatie"/>
  </office:meta>
</office:document-meta>
</file>