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raam aan het Binnenpad 20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756</text:p>
            <text:p text:style-name="common-al">Verzenddatum besluit: 09-11-2022</text:p>
            <text:p text:style-name="common-al">Locatie: Binnenpad 20 in Giethoorn</text:p>
            <text:p text:style-name="common-al">Projectomschrijving: plaatsen dakraam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246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6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6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756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raam aan het Binnenpad 20 in Giethoor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466</meta:user-defined>
    <meta:user-defined meta:name="OVERHEIDop.GmbID/DC.identifier">gmb-2022-502466</meta:user-defined>
    <meta:user-defined meta:name="OVERHEIDop.versieInformatie"/>
  </office:meta>
</office:document-meta>
</file>