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edemblik 2023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e voorstel van burgemeester en wethouders;</text:p>
            <text:p text:style-name="al"/>
            <text:p text:style-name="al">gelet op artikel 212 van de Gemeentewet;</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aad: de gemeenteraad van de gemeente Medemblik</text:p>
                </text:list-item>
                <text:list-item text:style-override="id1-3-2-2-1-2-3-6">
                  <text:number>f)</text:number>
                  <text:p text:style-name="al">College; het college van burgemeester en wethouders van de gemeente Medemblik</text:p>
                </text:list-item>
                <text:list-item text:style-override="id1-3-2-2-1-2-3-7">
                  <text:number>g)</text:number>
                  <text:p text:style-name="al">Rechtmatigheid (in het kader van de rechtmatigheidsverantwoording): het overeenstemmen van financiële beheershandelingen en de vastlegging daarva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n de programmabegroting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lasten en baten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brief aan met een voorstel voor de uitgangspunten en kaders van de begroting voor het volgende begrotingsjaar en de meerjarenraming. De raad stelt deze brief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 de geautoriseerde lasten dreigen te overschrijden of de investeringsuitgaven de geautoriseerde investeringskredieten dreigen te overschrijden of de baten van een programma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Overschrijdingen van geautoriseerde lasten of investeringskredieten welke niet in het begrotingsjaar zelf zijn gemeld en passen binnen het beleid dat de raad heeft vastgesteld en/of als er directe opbrengsten tegenover staan worden als onderdeel van de jaarrekening ter besluitvorming aan de raad voorgelegd en tellen niet mee als begrotingsonrechtmatigheid in het kader van de rechtmatigheidsverantwoording. Andere begrotingsafwijkingen groter dan € 50.000 worden, voor zover deze niet in het begrotingsjaar gemeld zijn, gemeld aan de raad op het moment dat ze bekend zijn zodat de raad kan bepalen of er eerder dan het vaststellen van de jaarrekening aparte besluitvorming gewenst is en tellen wel mee als begrotingsonrechtmatigheid in het kader van de rechtmatigheidsverantwoording voor zover ze de verantwoordingsgrens, als genoemd in de controleverordening, overschrijden. Begrotingsoverschrijdingen worden in alle gevallen toegelicht in de bedrijfsvoeringsparagraaf voor zover de rapportagegrens, als genoemd in de controleverordening, is overschreden.</text:p>
                </text:list-item>
                <text:list-item text:style-override="id1-3-2-2-2-5-6">
                  <text:number>5.</text:number>
                  <text:p text:style-name="al">Verschuivingen van investeringslasten tussen jaarschijven tellen niet mee als begrotingsonrechtmatigheid zolang het totaal van het geautoriseerd investeringskrediet niet is overschreden. </text:p>
                </text:list-item>
                <text:list-item text:style-override="id1-3-2-2-2-5-7">
                  <text:number>6.</text:number>
                  <text:p text:style-name="al">Bij de behandeling van de tussenrapportages in de raad bedoeld in artikel 6, lid 1, doet het college voorstellen voor het wijzigen van de geautoriseerde budgetten en de investeringskredieten en het bijstellen van het beleid.</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van het lopende boekjaar.</text:p>
                </text:list-item>
                <text:list-item text:style-override="id1-3-2-2-2-6-3">
                  <text:number>2.</text:number>
                  <text:p text:style-name="al">De tussenrapportages bevatten een uiteenzetting van financiële en beleidsinhoudelijke afwijkingen per programma. Ook bevat de rapportage de wijzigingen van de geautoriseerde investeringskredieten. </text:p>
                </text:list-item>
                <text:list-item text:style-override="id1-3-2-2-2-6-4">
                  <text:number>3.</text:number>
                  <text:p text:style-name="al">In de tussenrapportages worden afwijkingen op de oorspronkelijke ramingen van de baten en lasten per programma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nverwijld na de constatering van overschrijdingen van budgetten vanaf € 50.000,-.</text:p>
                </text:list-item>
                <text:list-item text:style-override="id1-3-2-2-2-7-3">
                  <text:number>2.</text:number>
                  <text:list text:style-name="id1-3-2-2-2-7-3-2">
                    <text:list-item text:style-override="id1-3-2-2-2-7-3-2-1">
                      <text:number>a.</text:number>
                      <text:p text:style-name="al">Het college informeert de raad over afgesloten verkopen vastgoed boven de € 50.000,- bij de actieve informatie in de commissie.</text:p>
                    </text:list-item>
                    <text:list-item text:style-override="id1-3-2-2-2-7-3-2-2">
                      <text:number>b.</text:number>
                      <text:p text:style-name="al"> Bij afgesloten verkopen vastgoed boven de € 1.000.000,- legt het college de afgesloten overeenkomst vertrouwelijk ter inzage bij de griffie gedurende 2 weken.</text:p>
                    </text:list-item>
                    <text:list-item text:style-override="id1-3-2-2-2-7-3-2-3">
                      <text:number>c.</text:number>
                      <text:p text:style-name="al">Bij een wijziging van de afgesloten verkoop vastgoed met meer dan 5% met een ondergrens van € 50.000,- legt het college de wijziging van de overeenkomst vertrouwelijk ter inzage bij de griffie gedurende 2 weken.</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Voor de waardering en afschrijving van vaste activa geldt de door het college vastgestelde nota investerings- en afschrijvingbeleid gemeente Medemblik.</text:p>
            </text:section>
            <text:section text:name="artikel_id1-3-2-2-3-3" text:style-name="artikel">
              <text:p text:style-name="artikel_kop_titel"><text:span text:style-name="artikel_kop_label">Artikel</text:span> <text:span text:style-name="artikel_kop_nr">10.</text:span> Reserves en voorzieningen</text:p>
              <text:p text:style-name="al">Het college biedt de raad eens in de 4 jaar een nota reserves en voorzieningen aan. Deze nota wordt door de raad vastgesteld.</text:p>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compensabele belasting over de toegevoegde waarde (BTW) betrokken.</text:p>
                </text:list-item>
                <text:list-item text:style-override="id1-3-2-2-3-4-3">
                  <text:number>2.</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4">
                  <text:number>3.</text:number>
                  <text:p text:style-name="al">Bij de directe kosten worden betrokken de bijdragen aan en onttrekkingen van voorzieningen voor de noodzakelijke vervanging van de betrokken activa en de kapitaallasten van de in gebruik zijnde activa.</text:p>
                </text:list-item>
                <text:list-item text:style-override="id1-3-2-2-3-4-5">
                  <text:number>4.</text:number>
                  <text:p text:style-name="al">De overheadkosten worden in verhouding van de totale loonsom primair proces doorgerekend. </text:p>
                </text:list-item>
                <text:list-item text:style-override="id1-3-2-2-3-4-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8">
                  <text:number>7.</text:number>
                  <text:p text:style-name="al">In de kapitaallasten wordt betrokken de afschrijvingskosten en de rentekosten voor de financiering van de in gebruik zijnde activa. Voor het bepalen van de rentekosten wordt jaarlijks bij de begroting het percentage van de omslagrente vastgesteld. Het percentage van deze omslagrente wordt bepaald uit het gewogen gemiddelde van het bij de begroting geraamde rentepercentage van de rentekosten op de opgenomen langlopende leningen en kortlopende financiering. </text:p>
                </text:list-item>
                <text:list-item text:style-override="id1-3-2-2-3-4-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 </text:p>
              <text:p text:style-name="al">Het college doet de raad jaarlijks een voorstel voor de hoogte van de gemeentelijke tarieven voor de belastingen en heffingen. </text:p>
            </text:section>
            <text:section text:name="artikel_id1-3-2-2-3-7" text:style-name="artikel">
              <text:p text:style-name="artikel_kop_titel"><text:span text:style-name="artikel_kop_label">Artikel</text:span> <text:span text:style-name="artikel_kop_nr">14.</text:span> Financieringsfunctie </text:p>
              <text:p text:style-name="al">Voor de financieringsfunctie geldt het door de gemeenteraad vastgestelde Treasurystatuut 2014 gemeente Medemblik.</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als bedoeld in artikel 213 eerste lid van de Gemeentewet voor de jaarlijkse interne toetsing van de getrouwheid van de informatieverstrekking en de rechtmatigheid van de financiële beheershandelingen. Bij afwijkingen neemt het college maatregelen tot herstel.</text:p>
                </text:list-item>
                <text:list-item text:style-override="id1-3-2-2-4-4-3">
                  <text:number>2.</text:number>
                  <text:p text:style-name="al">Het college geeft jaarlijks, met ingang van 1 januari 2023, als onderdeel van de jaarrekening een rechtmatigheidsverantwoording zoals bedoeld in de controleverordening af. Bij het opstellen van deze rechtmatigheidsverantwoording hanteert het college de verantwoordingsgrens overeenkomstig de controleverordening. Het college geeft in de bedrijfsvoeringsparagraaf een toelichting op de rechtmatigheidsverantwoording en benoemt daarin, voor zover van toepassing, het volgende: </text:p>
                  <text:list text:style-name="id1-3-2-2-4-4-3-3">
                    <text:list-item text:style-override="id1-3-2-2-4-4-3-3-1">
                      <text:number>•</text:number>
                      <text:p text:style-name="al">Een toelichting op alle afwijkingen boven de rapportagegrens als genoemd in de controleverordening, op afwijkingen die in de rechtmatigheidsverantwoording zijn opgenomen en welke maatregelen worden genomen om deze afwijkingen in de toekomst te voorkomen.</text:p>
                    </text:list-item>
                    <text:list-item text:style-override="id1-3-2-2-4-4-3-3-2">
                      <text:number>•</text:number>
                      <text:p text:style-name="al">Een toelichting op begrotingsoverschrijdingen als bedoeld in artikel 5.4.</text:p>
                    </text:list-item>
                    <text:list-item text:style-override="id1-3-2-2-4-4-3-3-3">
                      <text:number>•</text:number>
                      <text:p text:style-name="al">Indien de normen uit de gids proportionaliteit (inzake inkoop- en aanbestedingen) veelvuldig niet nageleefd worden of slecht gedocumenteerd en/of gemotiveerd zijn een toelichting op de onderliggende oorzaken en ingezette verbetermogelijkheden.</text:p>
                    </text:list-item>
                    <text:list-item text:style-override="id1-3-2-2-4-4-3-3-4">
                      <text:number>•</text:number>
                      <text:p text:style-name="al">Niet-financiële onrechtmatigheden in verband met het niet naleven van bepalingen in de wet Fido en bijbehorende Regelingen worden toegelicht.</text:p>
                    </text:list-item>
                    <text:list-item text:style-override="id1-3-2-2-4-4-3-3-5">
                      <text:number>•</text:number>
                      <text:p text:style-name="al">Een toelichting op geconstateerde fraude door eigen medewerkers.</text:p>
                    </text:list-item>
                  </text:list>
                </text:list-item>
                <text:list-item text:style-override="id1-3-2-2-4-4-4">
                  <text:number>3.</text:number>
                  <text:p text:style-name="al">Het college biedt jaarlijks, tenzij eerdere bijstelling nodig is, aan de raad ter vaststelling een normenkader voor de financiële rechtmatigheid aan. Dit normenkader maakt onderdeel uit van de controleverorden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list text:style-name="id1-3-2-2-5-2-2">
                <text:list-item text:style-override="id1-3-2-2-5-2-2">
                  <text:number>1.</text:number>
                  <text:p text:style-name="al">De Financiële verordening gemeente Medemblik 2020 wordt ingetrokken. </text:p>
                </text:list-item>
                <text:list-item text:style-override="id1-3-2-2-5-2-3">
                  <text:number>2.</text:number>
                  <text:p text:style-name="al">De Financiële verordening gemeente Medemblik 2020 blijft van toepassing op de jaarrekening en het jaarverslag en bijbehorende stukken van het begrotingsjaar voorafgaand aan het jaar waarin deze verordening in werking treedt. </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1 januari 2023.</text:p>
                </text:list-item>
                <text:list-item text:style-override="id1-3-2-2-5-3-3">
                  <text:number>2.</text:number>
                  <text:p text:style-name="al">Deze verordening wordt aangehaald als: Financiële verordening gemeente Medembli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7 okto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24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OVERHEIDop.referentienummer">Z-22-412345</meta:user-defined>
    <meta:user-defined meta:name="DCTERMS.alternative">Financiële verordening gemeente Medemblik 2023</meta:user-defined>
    <dc:language>nl</dc:language>
    <meta:user-defined meta:name="OVERHEIDop.locatietype/OVERHEIDop.gebiedsmarkering">Gemeente</meta:user-defined>
    <meta:user-defined meta:name="DC.title">Financiële verordening gemeente Medemblik 2023</meta:user-defined>
    <meta:user-defined meta:name="DCTERMS.W3CDTF/DCTERMS.available">2022-11-15</meta:user-defined>
    <meta:user-defined meta:name="DCTERMS.W3CDTF/OVERHEIDop.jaargang">2022</meta:user-defined>
    <meta:user-defined meta:name="OVERHEIDop.publicationIssue">502465</meta:user-defined>
    <meta:user-defined meta:name="OVERHEIDop.betreftRegeling">CVDR683523_1</meta:user-defined>
    <meta:user-defined meta:name="xs:date/OVERHEIDop.startdatum">2023-01-01</meta:user-defined>
    <meta:user-defined meta:name="OVERHEIDop.GmbID/DC.identifier">gmb-2022-502465</meta:user-defined>
    <meta:user-defined meta:name="OVERHEIDop.versieInformatie"/>
  </office:meta>
</office:document-meta>
</file>