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planten van 15 bomen, langs de Oostweg, hoek Aralmeerop 3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is een aanvraag omgevingsvergunning ontvangen voor het verplanten van 15 bomen langs de Oostweg, hoek Aralmeer. De aanvraag is geregistreerd onder zaaknummer 2022-099276. Coördinaten: tussen N 52 3.491, E 4 31.562 en N 52 3.585, E 4 31.6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246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6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6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langs de Oostweg, hoek Aralmeer.</meta:user-defined>
    <dc:language>nl</dc:language>
    <meta:user-defined meta:name="OVERHEIDop.locatietype/OVERHEIDop.gebiedsmarkering">Vlak</meta:user-defined>
    <meta:user-defined meta:name="DC.title">Ingediende aanvraag omgevingsvergunning voor het verplanten van 15 bomen, langs de Oostweg, hoek Aralmeerop 3 november 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463</meta:user-defined>
    <meta:user-defined meta:name="OVERHEIDop.GmbID/DC.identifier">gmb-2022-502463</meta:user-defined>
    <meta:user-defined meta:name="OVERHEIDop.versieInformatie"/>
  </office:meta>
</office:document-meta>
</file>