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ERSTERSTRAAT 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ersterstraat 9 Vught, plaatsen dakkapel, OV20211405.</text:p>
            <text:p text:style-name="tussenkopcur">De vergunning is verzonden 3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ERSTERSTRAAT 9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46</meta:user-defined>
    <meta:user-defined meta:name="OVERHEIDop.GmbID/DC.identifier">gmb-2022-50246</meta:user-defined>
    <meta:user-defined meta:name="OVERHEIDop.versieInformatie"/>
  </office:meta>
</office:document-meta>
</file>