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thuislanden, bosrand achter nr. 103</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 het vellen van 2 eiken 
en 2 beuken, op locatie Wilthuislanden, bosrand achter nr. 103. De aanvraag is geregistreerd onder zaaknummer V-2022-64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4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ilthuislanden, bosrand achter nr. 103</meta:user-defined>
    <meta:user-defined meta:name="DCTERMS.W3CDTF/DCTERMS.available">2022-11-16</meta:user-defined>
    <meta:user-defined meta:name="DCTERMS.W3CDTF/OVERHEIDop.jaargang">2022</meta:user-defined>
    <meta:user-defined meta:name="OVERHEIDop.publicationIssue">502455</meta:user-defined>
    <meta:user-defined meta:name="OVERHEIDop.GmbID/DC.identifier">gmb-2022-502455</meta:user-defined>
    <meta:user-defined meta:name="OVERHEIDop.versieInformatie"/>
  </office:meta>
</office:document-meta>
</file>