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scheepsbouwhallen aan de Flevoweg 1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475</text:p>
            <text:p text:style-name="common-al">Verzenddatum besluit: 08-11-2022</text:p>
            <text:p text:style-name="common-al">Locatie: Flevoweg 1 in Vollenhove</text:p>
            <text:p text:style-name="common-al">Projectomschrijving: uitbreiden scheepsbouwhal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245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5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5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75</meta:user-defined>
    <meta:user-defined meta:name="DCTERMS.abstract">het uitbreiden van de scheepsbouwhallen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scheepsbouwhallen aan de Flevoweg 1 in Vollenhove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53</meta:user-defined>
    <meta:user-defined meta:name="OVERHEIDop.GmbID/DC.identifier">gmb-2022-502453</meta:user-defined>
    <meta:user-defined meta:name="OVERHEIDop.versieInformatie"/>
  </office:meta>
</office:document-meta>
</file>