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Tytsjerksteradiel</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verband met de gestegen energieprijzen heeft het kabinet een aantal maatregelen getroffen. Eén daarvan is de Eenmalige Energietoeslag. Dit is een eenmalige tegemoetkoming van € 1300, bestemd voor mensen die van een laag inkomen moeten rondkomen en als gevolg daarvan de hoge energielasten moeilijk kunnen betalen. </text:p>
            <text:p text:style-name="al"/>
            <text:p text:style-name="al">De Eenmalige Energietoeslag is gebaseerd op artikel 35 van de Participatiewet, die voor dit doel achteraf is aangepast. Voor de uitbetaling van de energietoeslag moet het namelijk mogelijk worden gemaakt dat er automatisch ambtshalve kan worden verstrekt, iets dat binnen de huidige wet onmogelijk is. In opdracht van de Minister voor Armoedebeleid, Participatie en Pensioenen zijn de gemeenten al beginnen met het verstrekken van de energietoeslag. </text:p>
            <text:p text:style-name="al"/>
            <text:p text:style-name="al">Automatische ambtshalve toekenning vindt dan plaats aan huishoudens die een uitkering van de gemeente (PW en IOAW) of een uitkering via Bureau Zelfstandigen Fryslân (Bbz en IOAZ) (gaan) ontvangen. </text:p>
            <text:p text:style-name="al"/>
            <text:p text:style-name="al">Voor overige inwoners met een laag inkomen is een aanvraagprocedure in het leven geroepen. </text:p>
            <text:p text:style-name="al"/>
            <text:p text:style-name="al">Met deze beleidsregels geeft het college aan hoe invulling moet worden gegeven aan de Eenmalige Energietoeslag. </text:p>
            <text:p text:style-name="al"/>
            <text:p text:style-name="al"/>
            <text:p text:style-name="al">
            <text:span text:style-name="nadrukvet">BELEIDSREGELS EENMALIGE ENERGIETOESLAG</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eenmalige energietoeslag wordt verstaan onder:</text:p>
              <text:list text:style-name="id1-3-2-2-1-2-3">
                <text:list-item text:style-override="id1-3-2-2-1-2-3-1">
                  <text:number>a.</text:number>
                  <text:p text:style-name="al">
                  <text:span text:style-name="nadrukondlijn">college</text:span>: het college van burgemeester en wethouders van de gemeente Tytsjerksteradiel;</text:p>
                </text:list-item>
                <text:list-item text:style-override="id1-3-2-2-1-2-3-2">
                  <text:number>b.</text:number>
                  <text:p text:style-name="al">
                  <text:span text:style-name="nadrukondlijn">wet</text:span>: de Participatiewet;</text:p>
                </text:list-item>
                <text:list-item text:style-override="id1-3-2-2-1-2-3-3">
                  <text:number>c.</text:number>
                  <text:p text:style-name="al">
                  <text:span text:style-name="nadrukondlijn">doelgroep</text:span>: de huishoudens, woonachtig in de gemeente Tytsjerksteradiel, welke een inkomen hebben dat niet hoger ligt dan 120% van het betreffende sociaal minimum;</text:p>
                </text:list-item>
                <text:list-item text:style-override="id1-3-2-2-1-2-3-4">
                  <text:number>d.</text:number>
                  <text:p text:style-name="al">
                  <text:span text:style-name="nadrukondlijn">huishouden</text:span>: het gezin of de alleenstaande die zelfstandige woonruimte bewoont en zelf een energiecontract op naam hebben staan, of waarbij de kosten van energie verifieerbaar in de huurprijs zijn opgenomen;</text:p>
                </text:list-item>
                <text:list-item text:style-override="id1-3-2-2-1-2-3-5">
                  <text:number>e.</text:number>
                  <text:p text:style-name="al">
                  <text:span text:style-name="nadrukondlijn">inkomen</text:span>: Het inkomen als bedoeld in artikel 32 van de wet;</text:p>
                </text:list-item>
                <text:list-item text:style-override="id1-3-2-2-1-2-3-6">
                  <text:number>f.</text:number>
                  <text:p text:style-name="al">
                  <text:span text:style-name="nadrukondlijn">sociaal</text:span>
                  <text:span text:style-name="nadrukondlijn">minimum</text:span>: de norm die voor de belanghebbende zou gelden zonder kostendeling;</text:p>
                </text:list-item>
                <text:list-item text:style-override="id1-3-2-2-1-2-3-7">
                  <text:number>g.</text:number>
                  <text:p text:style-name="al">
                  <text:span text:style-name="nadrukondlijn">peildatum</text:span>: 1 januari 2022;</text:p>
                </text:list-item>
                <text:list-item text:style-override="id1-3-2-2-1-2-3-8">
                  <text:number>h.</text:number>
                  <text:p text:style-name="al">
                  <text:span text:style-name="nadrukondlijn">peiljaar</text:span>: het jaar 2022;</text:p>
                </text:list-item>
                <text:list-item text:style-override="id1-3-2-2-1-2-3-9">
                  <text:number>i.</text:number>
                  <text:p text:style-name="al">
                  <text:span text:style-name="nadrukondlijn">eenmalige energietoeslag</text:span>: een eenmalig bedrag aan bijzondere bijstand van € 1.300 dat is bestemd voor de gestegen kosten van energie;</text:p>
                </text:list-item>
                <text:list-item text:style-override="id1-3-2-2-1-2-3-10">
                  <text:number>j.</text:number>
                  <text:p text:style-name="al">
                  <text:span text:style-name="nadrukondlijn">ambtshalve toekenning</text:span>: de toekenning van de eenmalige energietoeslag zonder dat daarvoor een aanvraag moet worden gedaan; </text:p>
                </text:list-item>
                <text:list-item text:style-override="id1-3-2-2-1-2-3-11">
                  <text:number>k.</text:number>
                  <text:p text:style-name="al">
                  <text:span text:style-name="nadrukondlijn">aanvraag</text:span>: de wijze waarop een belanghebbende kan aangeven in aanmerking te willen komen voor de eenmalige energietoeslag waarbij hij/zij op het aanvraagformulier verklaart tot de doelgroep te behoren.</text:p>
                </text:list-item>
              </text:list>
            </text:section>
            <text:p text:style-name="hoofdstuk_bottom"/>
          </text:section>
          <text:section text:name="hoofdstuk_id1-3-2-2-2" text:style-name="hoofdstuk">
            <text:p text:style-name="hoofdstuk_kop"><text:span text:style-name="label"/> <text:span text:style-name="nr"/> EENMALIGE ENERGIETOESLAG</text:p>
            <text:section text:name="artikel_id1-3-2-2-2-2" text:style-name="artikel">
              <text:p text:style-name="artikel_kop_titel"><text:span text:style-name="artikel_kop_label">Artikel</text:span> <text:span text:style-name="artikel_kop_nr">2:</text:span> eenmalige energietoeslag</text:p>
              <text:list text:style-name="id1-3-2-2-2-2-2">
                <text:list-item text:style-override="id1-3-2-2-2-2-2">
                  <text:number>1.</text:number>
                  <text:p text:style-name="al">De eenmalige energietoeslag bedraagt € 1300 en is bedoeld voor huishoudens met een laag inkomen en wordt als bijzondere bijstand automatisch ambtshalve of op aanvraag verleend. </text:p>
                </text:list-item>
                <text:list-item text:style-override="id1-3-2-2-2-2-3">
                  <text:number>2.</text:number>
                  <text:p text:style-name="al">Een huishouden heeft over het jaar 2022 slechts eenmaal recht op de energietoeslag, ongeacht in welke gemeente deze is verstrekt en ongeacht de hoogte.</text:p>
                </text:list-item>
                <text:list-item text:style-override="id1-3-2-2-2-2-4">
                  <text:number>3.</text:number>
                  <text:p text:style-name="al">Een huishouden (alleenstaande of gezin) heeft een laag inkomen als dit in aanmerking te nemen inkomen lager ligt dan 120% van het betreffende sociaal minimum;</text:p>
                </text:list-item>
                <text:list-item text:style-override="id1-3-2-2-2-2-5">
                  <text:number>4.</text:number>
                  <text:p text:style-name="al">Voor de toepassing van de eenmalige energietoeslag wordt vermogen niet in aanmerking genomen.</text:p>
                </text:list-item>
                <text:list-item text:style-override="id1-3-2-2-2-2-6">
                  <text:number>5.</text:number>
                  <text:p text:style-name="al">Tot een huishouden wordt niet gerekend de persoon die:</text:p>
                  <text:list text:style-name="id1-3-2-2-2-2-6-3">
                    <text:list-item text:style-override="id1-3-2-2-2-2-6-3-1">
                      <text:number>-</text:number>
                      <text:p text:style-name="al">in een inrichting verblijft als bedoeld in artikel 1, sub f van de wet;</text:p>
                    </text:list-item>
                    <text:list-item text:style-override="id1-3-2-2-2-2-6-3-2">
                      <text:number>-</text:number>
                      <text:p text:style-name="al">jonger is dan 18 jaar;</text:p>
                    </text:list-item>
                    <text:list-item text:style-override="id1-3-2-2-2-2-6-3-3">
                      <text:number>-</text:number>
                      <text:p text:style-name="al">in de basisregistratie personen slechts met een briefadres is opgenomen;</text:p>
                    </text:list-item>
                    <text:list-item text:style-override="id1-3-2-2-2-2-6-3-4">
                      <text:number>-</text:number>
                      <text:p text:style-name="al">rechtens zijn vrijheid is ontnomen;</text:p>
                    </text:list-item>
                    <text:list-item text:style-override="id1-3-2-2-2-2-6-3-5">
                      <text:number>-</text:number>
                      <text:p text:style-name="al">zich onttrekt aan de tenuitvoerlegging van een vrijheidsstraf of vrijheidsbenemende maatregel.</text:p>
                    </text:list-item>
                    <text:list-item text:style-override="id1-3-2-2-2-2-6-3-6">
                      <text:number>-</text:number>
                      <text:p text:style-name="al">zijn militaire of vervangende dienstplicht vervult;</text:p>
                    </text:list-item>
                    <text:list-item text:style-override="id1-3-2-2-2-2-6-3-7">
                      <text:number>-</text:number>
                      <text:p text:style-name="al">wegens werkstaking of uitsluiting niet deelneemt aan de arbeid, voorzover diens gebrek aan middelen daarvan het gevolg is;</text:p>
                    </text:list-item>
                    <text:list-item text:style-override="id1-3-2-2-2-2-6-3-8">
                      <text:number>-</text:number>
                      <text:p text:style-name="al">die per kalenderjaar langer dan vier weken verblijf houdt buiten Nederland dan wel een aaneengesloten periode van langer dan vier weken verblijf houdt buiten Nederland;</text:p>
                    </text:list-item>
                    <text:list-item text:style-override="id1-3-2-2-2-2-6-3-9">
                      <text:number>-</text:number>
                      <text:p text:style-name="al">een uitreiziger is.</text:p>
                    </text:list-item>
                  </text:list>
                </text:list-item>
              </text:list>
            </text:section>
            <text:p text:style-name="hoofdstuk_bottom"/>
          </text:section>
          <text:section text:name="hoofdstuk_id1-3-2-2-3" text:style-name="hoofdstuk">
            <text:p text:style-name="hoofdstuk_kop"><text:span text:style-name="label"/> <text:span text:style-name="nr"/> TOEKENNING</text:p>
            <text:section text:name="artikel_id1-3-2-2-3-2" text:style-name="artikel">
              <text:p text:style-name="artikel_kop_titel"><text:span text:style-name="artikel_kop_label">Artikel</text:span> <text:span text:style-name="artikel_kop_nr">3:</text:span> ambtshalve toekenning</text:p>
              <text:list text:style-name="id1-3-2-2-3-2-2">
                <text:list-item text:style-override="id1-3-2-2-3-2-2">
                  <text:number>1.</text:number>
                  <text:p text:style-name="al">Huishoudens die op de peildatum een bijstandsuitkering, of een uitkering IOAW van de gemeente Tytsjerksteradiel ontvangen krijgen automatisch via een ambtshalve toekenning vóór 1 mei 2022 een eenmalige energietoeslag ter hoogte van € 800.</text:p>
                </text:list-item>
                <text:list-item text:style-override="id1-3-2-2-3-2-3">
                  <text:number>2.</text:number>
                  <text:p text:style-name="al">Huishoudens die op de peildatum een uitkering Bbz of IOAZ via Bureau Zelfstandigen Fryslân ontvangen krijgen automatisch via een ambtshalve toekenning vóór 1 juni 2022 een eenmalige energietoeslag ter hoogte van € 800.</text:p>
                </text:list-item>
                <text:list-item text:style-override="id1-3-2-2-3-2-4">
                  <text:number>3.</text:number>
                  <text:p text:style-name="al">Huishoudens die in de periode 2 januari 2022 tot 11 april een bijstandsuitkering, of een uitkering IOAW van de gemeente Tytsjerksteradiel zijn gaan ontvangen krijgen eveneens automatisch via een ambtshalve toekenning vóór 1 juni 2022 een eenmalige energietoeslag ter hoogte van € 800, voor zover zij niet in een andere gemeente een energietoeslag hebben gekregen.</text:p>
                </text:list-item>
                <text:list-item text:style-override="id1-3-2-2-3-2-5">
                  <text:number>4.</text:number>
                  <text:p text:style-name="al">Huishoudens die in de periode 11 april 2022 tot en met 31 december 2022 een bijstandsuitkering, of een uitkering IOAW van de gemeente Tytsjerksteradiel aan ontvangen krijgen automatisch via een ambtshalve toekenning bij de eerste betaling van de uitkering een eenmalige energietoeslag, voor zover zij niet in een andere gemeente een energietoeslag hebben gekregen.</text:p>
                </text:list-item>
                <text:list-item text:style-override="id1-3-2-2-3-2-6">
                  <text:number>5.</text:number>
                  <text:p text:style-name="al">Huishoudens als bedoeld in de voorgaande leden krijgen in het vierde kwartaal van 2022 nog een aanvullende energietoeslag van € 500, voor zover aan hen niet in eerste instantie een toeslag van € 1.300 is toegekend. </text:p>
                </text:list-item>
              </text:list>
            </text:section>
            <text:section text:name="artikel_id1-3-2-2-3-3" text:style-name="artikel">
              <text:p text:style-name="artikel_kop_titel"><text:span text:style-name="artikel_kop_label">Artikel</text:span> <text:span text:style-name="artikel_kop_nr">4:</text:span> toekenning op aanvraag</text:p>
              <text:list text:style-name="id1-3-2-2-3-3-2">
                <text:list-item text:style-override="id1-3-2-2-3-3-2">
                  <text:number>1.</text:number>
                  <text:p text:style-name="al">Huishoudens met een laag inkomen die binnen het peiljaar geen uitkering van de gemeente Tytsjerksteradiel ontvangen kunnen een verzoek om een energietoeslag ter hoogte van € 1.300 indienen. </text:p>
                </text:list-item>
                <text:list-item text:style-override="id1-3-2-2-3-3-3">
                  <text:number>2.</text:number>
                  <text:p text:style-name="al">Een verzoek om een eenmalige energietoeslag wordt conform artikel 43 van de wet door middel van een aanvraag op een daarvoor vastgesteld aanvraagformulier. Op het aanvraagformulier verklaart de belanghebbende te behoren tot de doelgroep. </text:p>
                </text:list-item>
                <text:list-item text:style-override="id1-3-2-2-3-3-4">
                  <text:number>3.</text:number>
                  <text:p text:style-name="al">Wanneer een geldig identiteitsbewijs als bedoeld in de Wet op de uitgebreide identificatie in redelijkheid niet verlangd kan worden is voor het vaststellen van de identiteit het overleggen van een geldig rijbewijs voldoende. </text:p>
                </text:list-item>
                <text:list-item text:style-override="id1-3-2-2-3-3-5">
                  <text:number>4.</text:number>
                  <text:p text:style-name="al">Huishoudens als bedoeld in het eerste lid die reeds een energietoeslag van € 800 hebben ontvangen krijgen in het vierde kwartaal van 2022 nog een aanvullende energietoeslag van € 500.</text:p>
                </text:list-item>
                <text:list-item text:style-override="id1-3-2-2-3-3-6">
                  <text:number>5.</text:number>
                  <text:p text:style-name="al">Een aanvraag kan uiterlijk 31 december 2022 worden ingediend.</text:p>
                </text:list-item>
              </text:list>
            </text:section>
            <text:section text:name="artikel_id1-3-2-2-3-4" text:style-name="artikel">
              <text:p text:style-name="artikel_kop_titel"><text:span text:style-name="artikel_kop_label">Artikel</text:span> <text:span text:style-name="artikel_kop_nr">5:</text:span> vatbaarheid voor herziening, intrekking en terugvordering en boetes </text:p>
              <text:p text:style-name="al">Op de eenmalige energietoeslag zijn de bepalingen omtrent herziening, intrekking, terugvordering en boetes als bedoeld in de artikelen 54, 58, 59 en 18a van de wet, de aanvullende beleidsregels Herziening, Intrekking en Terugvordering en aanvullende beleidsregels boetes van toepassing.</text:p>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6:</text:span> beschikking</text:p>
              <text:p text:style-name="al">De beslissing op de aanvraag wordt bij beschikking aan de belanghebbende medegedeeld.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7:</text:span> betaalbaarstelling</text:p>
              <text:p text:style-name="al">De te verstrekken energietoeslag wordt eenmalig uitbetaald op het door de aanvrager aangegeven IBAN. De uitbetaling van de energietoeslag over het jaar 2022 kan plaatsvinden tot en met 30 juni 2023. </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0:</text:span> citeertitel</text:p>
              <text:p text:style-name="al">Deze beleidsregels kunnen worden aangehaald als “Beleidsregels Eenmalige Energietoeslag Gemeente Tytsjerksteradiel”.</text:p>
            </text:section>
            <text:section text:name="artikel_id1-3-2-2-6-5" text:style-name="artikel">
              <text:p text:style-name="artikel_kop_titel"><text:span text:style-name="artikel_kop_label">Artikel</text:span> <text:span text:style-name="artikel_kop_nr">11:</text:span> inwerkingtreding</text:p>
              <text:p text:style-name="al">Deze beleidsregels treden in werking met ingang van 11 april 2022 en vervallen per 1 juli 2023.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1 november 2022,</text:span></text:p>
            <text:p><text:span text:style-name="functie"/></text:p>
          </text:section>
          <text:section text:name="ondertekening_id1-3-2-3-2">
            <text:p><text:span text:style-name="functie"/></text:p>
            <text:p><text:span text:style-name="functie">de secretaris, </text:span></text:p>
            <text:p><text:span text:style-name="functie">(H.M. van Gils)</text:span></text:p>
          </text:section>
          <text:section text:name="ondertekening_id1-3-2-3-3">
            <text:p><text:span text:style-name="functie"/></text:p>
            <text:p><text:span text:style-name="functie">de burgemeester,</text:span></text:p>
            <text:p><text:span text:style-name="functie"> (D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t aangegeven wat de toelatingscriteria voor de eenmalige energietoeslag zijn. Het moet echt een eenmalige toeslag zijn, dus dat betekent dat extra aandacht wordt gevraagd voor de beoordeling of iemand wellicht in een andere gemeente al een energietoeslag heeft gehad, ongeacht de hoogte daarvan. Verder zijn de uitsluitingsgronden aangegeven. </text:p>
          <text:p text:style-name="al"/>
          <text:p text:style-name="al">
          <text:span text:style-name="nadrukcur">
            <text:span text:style-name="nadrukondlijn">Artikel 3</text:span>
          </text:span>
        </text:p>
          <text:p text:style-name="al">In dit artikel is feitelijk beschreven hoe het proces ten aanzien van de ambtshalve toekenning verloopt/is verlopen. In eerste instantie zijn de huishoudens die op de peildatum een uitkering van de gemeente of via Bureau Zelfstandigen Fryslân hebben voorzien van een energietoeslag. Vervolgens zijn de huishoudens die in de periode 2 januari 2022 tot 11 april 2022 een uitkering van de gemeente zijn gaan krijgen aan de beurt en huishoudens die na 11 april een uitkering van de gemeente gaan ontvangen, krijgen de energietoeslag automatisch met de eerste betaling van de uitkering. </text:p>
          <text:p text:style-name="al"/>
          <text:p text:style-name="al">De automatische ambtshalve verstrekking aan (ex)zelfstandigen blijft beperkt tot de groep die op de peildatum een Bbz- of IOAZ-uitkering ontving. Voor instromers Bbz en IOAZ vanaf 2 januari 2022 geldt dat zij zich via een aanvraag kunnen melden. </text:p>
          <text:p text:style-name="al"/>
          <text:p text:style-name="al">
          <text:span text:style-name="nadrukcur">
            <text:span text:style-name="nadrukondlijn">Artikel 4</text:span>
          </text:span>
        </text:p>
          <text:p text:style-name="al">In dit artikel is de aanvraagprocedure beschreven. Aangezien het vaak zal gaan om personen die niet bekend zijn bij de gemeente en het gaat om een vorm van bijzondere bijstand is het wettelijk gezien nodig dat de persoon in kwestie zich door middel van een geldig identiteitsbewijs identificeert. Omdat klaarblijkelijk een groot deel van de inwoners niet voldoet aan de wettelijke verplichting als bedoeld in de Wet op de uitgebreide identificatieplicht is intern besloten dat in gevallen waarbij een geldig identiteitsbewijs niet verlangd kan worden, een geldig rijbewijs voor de identificatie ook voldoende is. Vanwege het feit dat het een tijdelijke regeling is, is er een maximale termijn van aanvragen aangegeven. </text:p>
          <text:p text:style-name="al"/>
          <text:p text:style-name="al">
          <text:span text:style-name="nadrukcur">
            <text:span text:style-name="nadrukondlijn">Artikel 5</text:span>
          </text:span>
        </text:p>
          <text:p text:style-name="al">Aangezien de Eenmalige Energietoeslag bijzondere bijstand betreft zijn de wettelijke mogelijkheden van herziening/intrekking, terugvordering en het opleggen van boetes uit de Participatiewet van overeenkomstige toepassing.</text:p>
          <text:p text:style-name="al"/>
          <text:p text:style-name="al">
          <text:span text:style-name="nadrukcur">
            <text:span text:style-name="nadrukondlijn">Artikel 6 </text:span>
          </text:span>
        </text:p>
          <text:p text:style-name="al">Dit artikel behoeft geen nadere toelichting. </text:p>
          <text:p text:style-name="al"/>
          <text:p text:style-name="al">
          <text:span text:style-name="nadrukcur">
            <text:span text:style-name="nadrukondlijn">Artikel 7</text:span>
          </text:span>
        </text:p>
          <text:p text:style-name="al">In dit artikel is aangegeven dat de uitbetaling van de energietoeslag 2022 kan worden uitbetaald tot uiterlijk 30 juni 2023. Dit heeft te maken met het geven van extra tijd voor de afhandeling door gemeenten. Het betekent uitdrukkelijk niet dat er in 2023 ook nog kan worden aangevraagd voor 2022. </text:p>
          <text:p text:style-name="al"/>
          <text:p text:style-name="al">
          <text:span text:style-name="nadrukcur">
            <text:span text:style-name="nadrukondlijn">Artikel 8 en 9</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0 en 11</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4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DC.source">artikel 35, vierde lid, van de Participatiewet]|[1.0:c:BWBR0015703&amp;artikel=35&amp;lid=4&amp;g=2022-08-26</meta:user-defined>
    <meta:user-defined meta:name="OVERHEIDop.referentienummer">Z2022-02195</meta:user-defined>
    <meta:user-defined meta:name="DCTERMS.alternative">Beleidsregels Eenmalige Energietoeslag 2022 gemeente Tytsjerksteradiel</meta:user-defined>
    <dc:language>nl</dc:language>
    <meta:user-defined meta:name="OVERHEIDop.locatietype/OVERHEIDop.gebiedsmarkering">Gemeente</meta:user-defined>
    <meta:user-defined meta:name="DC.title">Beleidsregels Eenmalige Energietoeslag Gemeente Tytsjerksteradiel</meta:user-defined>
    <meta:user-defined meta:name="DCTERMS.W3CDTF/DCTERMS.available">2022-11-11</meta:user-defined>
    <meta:user-defined meta:name="DCTERMS.W3CDTF/OVERHEIDop.jaargang">2022</meta:user-defined>
    <meta:user-defined meta:name="OVERHEIDop.publicationIssue">502449</meta:user-defined>
    <meta:user-defined meta:name="OVERHEIDop.betreftRegeling">CVDR683522_1</meta:user-defined>
    <meta:user-defined meta:name="xs:date/OVERHEIDop.startdatum">2022-11-10</meta:user-defined>
    <meta:user-defined meta:name="OVERHEIDop.GmbID/DC.identifier">gmb-2022-502449</meta:user-defined>
    <meta:user-defined meta:name="OVERHEIDop.versieInformatie"/>
  </office:meta>
</office:document-meta>
</file>