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Waaijerinkweg 1a</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Buitengebied, herziening Waaijerinkweg 1a’ ligt vanaf donderdag 17 november 2022 tot en met woensdag 28 december 2022 ter inzage. </text:p>
            <text:p text:style-name="common-al">Op het perceel Waaijerinkweg 1a in Beerzerveld te gemeente Ommen is een voormalig woonerf, agrarische gronden en dagrecreatie aanwezig. Het erf bestaat uit een bedrijfswoning met bijbehorende bouwwerken, een grasveld en een midgetgolfbaan met ondersteunende horeca.</text:p>
            <text:p text:style-name="common-al">Op het erf wil initiatiefnemer de thuisbasis maken van ‘Bij Ons Dagkamp’. Dit betreft een vakantiekamp voor kinderen uit de gemeente waarbij een deel van de plekken gereserveerd en gesponsord wordt voor kinderen van minima (minder bedeelde) gezinnen. Daarnaast willen de initiatiefnemers regulier wonen in de woning bij het erf. De midgetgolfbaan zal onveranderd aanwezig blijven.</text:p>
            <text:p text:style-name="common-al">Het ontwerpbestemmingsplan heeft gedurende 6 weken ter inzage gelegen. Er zijn in deze periode geen zienswijzen ingediend. </text:p>
            <text:p text:style-name="common-al"/>
            <text:p text:style-name="common-al">
            <text:span text:style-name="nadrukvet">Waar ter inzage?</text:span>
          </text:p>
            <text:p text:style-name="common-al">Het bestemmingsplan wordt met ingang van donderdag 17 november 2022 op de volgende wijzen ter inzage gelegd:</text:p>
            <text:list text:style-name="id1-3-2-1-1-8">
              <text:list-item text:style-override="id1-3-2-1-1-8-1">
                <text:number>1.</text:number>
                <text:p text:style-name="al">digitaal op de landelijke website: <text:a xlink:href="http://www.ruimtelijkeplannen.nl" xlink:type="simple">http://www.ruimtelijkeplannen.nl</text:a> via plancode: NL.IMRO.0175.buiten2012bp0070-vg01</text:p>
              </text:list-item>
              <text:list-item text:style-override="id1-3-2-1-1-8-2">
                <text:number>2.</text:number>
                <text:p text:style-name="al">digitaal op de gemeentelijke website: https://www.ommen.nl/inwoners/bouwen-en-verbouwen/ruimtelijke-plannen.html</text:p>
              </text:list-item>
              <text:list-item text:style-override="id1-3-2-1-1-8-3">
                <text:number>3.</text:number>
                <text:p text:style-name="al">op papier uitsluitend op afspraak in te zien bij de publieksdienst in het gemeentehuis te Ommen.</text:p>
                <text:p text:style-name="al"/>
              </text:list-item>
            </text:list>
            <text:p text:style-name="common-al">
            <text:span text:style-name="nadrukvet">Beroep</text:span>
          </text:p>
            <text:p text:style-name="common-al">Vanaf donderdag 17 november 2022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024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70-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Waaijerinkweg 1a</meta:user-defined>
    <meta:user-defined meta:name="DCTERMS.W3CDTF/DCTERMS.available">2022-11-16</meta:user-defined>
    <meta:user-defined meta:name="DCTERMS.W3CDTF/OVERHEIDop.jaargang">2022</meta:user-defined>
    <meta:user-defined meta:name="OVERHEIDop.publicationIssue">502441</meta:user-defined>
    <meta:user-defined meta:name="OVERHEIDop.GmbID/DC.identifier">gmb-2022-502441</meta:user-defined>
    <meta:user-defined meta:name="OVERHEIDop.versieInformatie"/>
  </office:meta>
</office:document-meta>
</file>