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21 Zuidbroek, Verleende omgevingsvergunning (reguliere procedure) Z2022-0087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poorstraat 21, 9636 AS Zuidbroek, voor het verbouwen van een supermarkt, 7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243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3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3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oorstraat 21 Zuidbroek, Verleende omgevingsvergunning (reguliere procedure) Z2022-008786</meta:user-defined>
    <meta:user-defined meta:name="DCTERMS.W3CDTF/DCTERMS.available">2022-11-11</meta:user-defined>
    <meta:user-defined meta:name="DCTERMS.W3CDTF/OVERHEIDop.jaargang">2022</meta:user-defined>
    <meta:user-defined meta:name="OVERHEIDop.publicationIssue">502438</meta:user-defined>
    <meta:user-defined meta:name="OVERHEIDop.GmbID/DC.identifier">gmb-2022-502438</meta:user-defined>
    <meta:user-defined meta:name="OVERHEIDop.versieInformatie"/>
  </office:meta>
</office:document-meta>
</file>