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0435, Hoogheide 4, 5973RK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0435</text:p>
            <text:p text:style-name="common-al">De omschrijving van de zaak:plaatsen van zonnepanelen</text:p>
            <text:p text:style-name="common-al">De ontvangstdatum van de zaak:15 september 2022</text:p>
            <text:p text:style-name="common-al">De globale locatie:Hoogheide 4, 5973RK Lott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9 november 2022</text:p>
            <text:p text:style-name="common-al">De startdatum inzagetermijn:10 november 2022</text:p>
            <text:p text:style-name="common-al">De startdatum bezwaartermijn:10 november 2022</text:p>
            <text:p text:style-name="common-al">De startdatum beroeptermijn:10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243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ogheide 4, 5973RK Lottum</meta:user-defined>
    <dc:language>nl</dc:language>
    <meta:user-defined meta:name="OVERHEIDop.locatietype/OVERHEIDop.gebiedsmarkering">Punt</meta:user-defined>
    <meta:user-defined meta:name="DC.title">Kennisgeving termijnverlenging 2022-050435, Hoogheide 4, 5973RK Lottu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35</meta:user-defined>
    <meta:user-defined meta:name="OVERHEIDop.GmbID/DC.identifier">gmb-2022-502435</meta:user-defined>
    <meta:user-defined meta:name="OVERHEIDop.versieInformatie"/>
  </office:meta>
</office:document-meta>
</file>