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eeds verleende vergunning Z2019-00023547, Nieuwstraat 59, 59A t/m 59S Nieuwstraat 65 (zaaknummer 0193ESUITE28501720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 59, 59A, B, C, D, E, F, G, H, K, L, M, N, P, R, S, en Nieuwstraat 65</text:span>
            <text:span text:style-name="nadrukvet"/>
            <text:span text:style-name="nadrukvet">–</text:span>
            <text:span text:style-name="nadrukvet"/>ontvangen 4 november 2022 voor het wijzigen van de reeds verleende vergunning Z2019-00023547 door een aanpassing van een fietsenstall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43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wijzigen reeds verleende vergunning Z2019-00023547, Nieuwstraat 59, 59A t/m 59S Nieuwstraat 65 (zaaknummer 0193ESUITE2850172022)</meta:user-defined>
    <meta:user-defined meta:name="DCTERMS.W3CDTF/DCTERMS.available">2022-11-11</meta:user-defined>
    <meta:user-defined meta:name="DCTERMS.W3CDTF/OVERHEIDop.jaargang">2022</meta:user-defined>
    <meta:user-defined meta:name="OVERHEIDop.publicationIssue">502434</meta:user-defined>
    <meta:user-defined meta:name="OVERHEIDop.GmbID/DC.identifier">gmb-2022-502434</meta:user-defined>
    <meta:user-defined meta:name="OVERHEIDop.versieInformatie"/>
  </office:meta>
</office:document-meta>
</file>