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omgevingsvergunning Beerzerhaar 35/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17 november 2022 ligt de ontwerp omgevingsvergunning voor de minicamping aan de Beerzerhaar 35/35a gedurende 6 weken ter inzage. De laatste dag van de ter inzage termijn is 28 december 2022. </text:p>
            <text:p text:style-name="common-al"/>
            <text:p text:style-name="common-al">De omgevingsvergunning is aangevraagd zodat bij de paardenfokkerij een minicamping gerealiseerd kan worden aan de Beerzerhaar 35/35a. De minicamping is gelegen op het perceel 33 in Beerzerveld en heeft als doel om het bedrijf te verduurzamen. </text:p>
            <text:p text:style-name="common-al"/>
            <text:p text:style-name="common-al">
            <text:span text:style-name="nadrukvet">Waar ter inzage? </text:span>
          </text:p>
            <text:p text:style-name="common-al">De ontwerp omgevingsvergunning wordt met ingang van donderdag 17 november 2022 op de volgende wijzen ter inzage gelegd, beschikbaar gesteld en raadpleegbaar gemaakt: </text:p>
            <text:p text:style-name="common-al">digitaal op de landelijke website: www.ruimtelijkeplannen.nl via plannummer ‘NL.IMRO.0175.buiten20120v0077-on01’ digitaal op de gemeentelijke website: https://www.ommen.nl/inwoners/bouwen-en-verbouwen/ruimtelijke-plannen.html </text:p>
            <text:p text:style-name="common-al">op papier uitsluitend op afspraak in te zien bij de publieksdienst in het gemeentehuis te Ommen. </text:p>
            <text:p text:style-name="common-al"/>
            <text:p text:style-name="common-al">
            <text:span text:style-name="nadrukvet">Zienswijzen indienen </text:span>
          </text:p>
            <text:p text:style-name="common-al">Vanaf donderdag 17 november 2022 kan gedurende een termijn van 6 weken door eenieder een zienswijze worden ingediend tegen het ontwerp bestemmingsplan. </text:p>
            <text:p text:style-name="common-al">Tijdens de inzagetermijn kan iedereen op de volgende manieren met een zienswijze reageren: </text:p>
            <text:list text:style-name="id1-3-2-1-1-13">
              <text:list-item text:style-override="id1-3-2-1-1-13-1">
                <text:number>1.</text:number>
                <text:p text:style-name="al">via e-mail (bij voorkeur): ga naar http://www.ommen.nl/zienswijze-indienen en gebruik het digitale reactieformulier of</text:p>
              </text:list-item>
              <text:list-item text:style-override="id1-3-2-1-1-13-2">
                <text:number>2.</text:number>
                <text:p text:style-name="al"> schriftelijk: via de post en richt uw reactie aan ‘’College van B&amp;W Ommen, Postbus 100, 7730 AC Ommen”, onder vermelding van “zienswijze ontwerp omgevingsvergunning Beerzerhaar 35/35a”</text:p>
              </text:list-item>
              <text:list-item text:style-override="id1-3-2-1-1-13-3">
                <text:number>3.</text:number>
                <text:p text:style-name="al"> mondeling: maak een afspraak bij de Publieksdienst, telefoon 14 0529. </text:p>
                <text:p text:style-name="al"/>
              </text:list-item>
            </text:list>
            <text:p text:style-name="last-al">Het niet of niet tijdig indienen van een zienswijze heeft gevolgen voor de ontvankelijkheid van het beroep bij de bestuursrech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0242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2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2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omgevingsvergunning Beerzerhaar 35/35a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422</meta:user-defined>
    <meta:user-defined meta:name="OVERHEIDop.GmbID/DC.identifier">gmb-2022-502422</meta:user-defined>
    <meta:user-defined meta:name="OVERHEIDop.versieInformatie"/>
  </office:meta>
</office:document-meta>
</file>