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6-3-2">
      <text:list-level-style-bullet text:bullet-char="○" text:level="1">
        <style:list-level-properties text:min-label-width="10mm"/>
      </text:list-level-style-bullet>
    </text:list-style>
    <text:list-style style:name="id1-3-2-2-1-2-2-3-6-3-3">
      <text:list-level-style-bullet text:bullet-char="○" text:level="1">
        <style:list-level-properties text:min-label-width="10mm"/>
      </text:list-level-style-bullet>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4-3">
      <text:list-level-style-bullet text:bullet-char="-" text:level="1">
        <style:list-level-properties text:min-label-width="10mm"/>
      </text:list-level-style-bullet>
    </text:list-style>
    <text:list-style style:name="id1-3-2-2-3-10-2-3-4-3-1">
      <text:list-level-style-bullet text:bullet-char="-" text:level="1">
        <style:list-level-properties text:min-label-width="10mm"/>
      </text:list-level-style-bullet>
    </text:list-style>
    <text:list-style style:name="id1-3-2-2-3-10-2-3-4-3-2">
      <text:list-level-style-bullet text:bullet-char="-" text:level="1">
        <style:list-level-properties text:min-label-width="10mm"/>
      </text:list-level-style-bullet>
    </text:list-style>
    <text:list-style style:name="id1-3-2-2-3-10-2-3-4-3-3">
      <text:list-level-style-bullet text:bullet-char="-" text:level="1">
        <style:list-level-properties text:min-label-width="10mm"/>
      </text:list-level-style-bullet>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style:num-suffix=""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style:num-suffix=""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style:num-suffix=""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style:num-suffix=""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style:num-suffix=""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style:num-suffix=""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style:num-suffix=""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style:num-suffix=""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style:num-suffix=""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style:num-suffix="" text:bullet-char="​" text:level="1">
        <style:list-level-properties text:min-label-width="10mm"/>
      </text:list-level-style-bullet>
    </text:list-style>
    <style:style style:family="table-column" style:parent-style-name="colspec" style:name="id1-3-2-4-74-4-3-1-1">
      <style:table-column-properties/>
    </style:style>
    <style:style style:family="table-column" style:parent-style-name="colspec" style:name="id1-3-2-4-74-4-3-1-2">
      <style:table-column-properties/>
    </style:style>
    <style:style style:family="table-column" style:parent-style-name="colspec" style:name="id1-3-2-4-74-4-3-1-3">
      <style:table-column-properties/>
    </style:style>
    <style:style style:family="table-column" style:parent-style-name="colspec" style:name="id1-3-2-4-74-4-3-1-4">
      <style:table-column-properties/>
    </style: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279-5">
      <text:list-level-style-bullet text:bullet-char="•" text:level="1">
        <style:list-level-properties text:min-label-width="10mm"/>
      </text:list-level-style-bullet>
    </text:list-style>
    <text:list-style style:name="id1-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arendrecht 2022</text:p>
      <text:section text:name="regeling_id1-3-2" text:style-name="regeling">
        <text:section text:name="aanhef_id1-3-2-1" text:style-name="aanhef">
          <text:section text:name="preambule_id1-3-2-1-1" text:style-name="preambule">
            <text:p text:style-name="al">De raad van de gemeente <text:span text:style-name="nadrukcur">Barendrecht </text:span></text:p>
            <text:p text:style-name="al"/>
            <text:p text:style-name="al">gelezen het voorstel van burgemeester en wethouders van 26-10-2021,</text:p>
            <text:p text:style-name="al"/>
            <text:p text:style-name="al">gelet op </text:p>
            <text:p text:style-name="al"/>
            <text:p text:style-name="al">Wet maatschappelijke ondersteuning 2015</text:p>
            <text:p text:style-name="al"/>
            <text:p text:style-name="al">Uitvoeringsbesluit Wmo 2015;</text:p>
            <text:p text:style-name="al"/>
            <text:p text:style-name="al">
            <text:span text:style-name="nadrukvet">BESLUIT: </text:span>
          </text:p>
            <text:p text:style-name="al"/>
            <text:p text:style-name="al">De Verordening maatschappelijke ondersteuning gemeente Barendrecht 2022, onder gelijktijdige intrekking van de Verordening maatschappelijke ondersteuning gemeente Barendrecht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en gebruikelijke voorziening</text:span>: een voorziening die: </text:p>
                      <text:list text:style-name="id1-3-2-2-1-2-2-3-1-3">
                        <text:list-item text:style-override="id1-3-2-2-1-2-2-3-1-3-1">
                          <text:number>○</text:number>
                          <text:p text:style-name="al">niet specifiek bedoeld is voor personen met een beperking; </text:p>
                        </text:list-item>
                        <text:list-item text:style-override="id1-3-2-2-1-2-2-3-1-3-2">
                          <text:number>○</text:number>
                          <text:p text:style-name="al">daadwerkelijk beschikbaar is; </text:p>
                        </text:list-item>
                        <text:list-item text:style-override="id1-3-2-2-1-2-2-3-1-3-3">
                          <text:number>○</text:number>
                          <text:p text:style-name="al">een passende bijdrage levert aan het realiseren van een situatie waarin de cliënt in staat is tot zelfredzaamheid of participatie en;</text:p>
                        </text:list-item>
                        <text:list-item text:style-override="id1-3-2-2-1-2-2-3-1-3-4">
                          <text:number>○</text:number>
                          <text:p text:style-name="al">financieel gedragen kan worden met een inkomen op minimumniveau.</text:p>
                        </text:list-item>
                      </text:list>
                    </text:list-item>
                    <text:list-item text:style-override="id1-3-2-2-1-2-2-3-2">
                      <text:number>b.</text:number>
                      <text:p text:style-name="al">
                    <text:span text:style-name="nadrukcur">andere voorziening</text:span>: voorziening anders dan in het kader van de Wet maatschappelijke ondersteuning 2015;</text:p>
                    </text:list-item>
                    <text:list-item text:style-override="id1-3-2-2-1-2-2-3-3">
                      <text:number>c.</text:number>
                      <text:p text:style-name="al">
                    <text:span text:style-name="nadrukcur">beleidsregels</text:span>: Beleidsregels maatschappelijke ondersteuning gemeente Barendrecht 2022;</text:p>
                    </text:list-item>
                    <text:list-item text:style-override="id1-3-2-2-1-2-2-3-4">
                      <text:number>d.</text:number>
                      <text:p text:style-name="al">
                    <text:span text:style-name="nadrukcur">besluit</text:span>: Besluit maatschappelijke ondersteuning gemeente Barendrecht 2022;</text:p>
                    </text:list-item>
                    <text:list-item text:style-override="id1-3-2-2-1-2-2-3-5">
                      <text:number>e.</text:number>
                      <text:p text:style-name="al">
                    <text:span text:style-name="nadrukcur">bijdrage</text:span>: bijdrage als bedoeld in de artikelen 2.1.4 en 2.1.4a van de wet;</text:p>
                    </text:list-item>
                    <text:list-item text:style-override="id1-3-2-2-1-2-2-3-6">
                      <text:number>f.</text:number>
                      <text:p text:style-name="al">
                    <text:span text:style-name="nadrukcur">hoofdverblijf</text:span>: de woonruimte, bestemd en geschikt voor permanente bewoning, waar de persoon met beperkingen zijn vaste woon- en verblijfplaats heeft en </text:p>
                      <text:list text:style-name="id1-3-2-2-1-2-2-3-6-3">
                        <text:list-item text:style-override="id1-3-2-2-1-2-2-3-6-3-1">
                          <text:number>○</text:number>
                          <text:p text:style-name="al">in de gemeentelijke basisadministratie staat ingeschreven; dan wel</text:p>
                        </text:list-item>
                        <text:list-item text:style-override="id1-3-2-2-1-2-2-3-6-3-2">
                          <text:number>○</text:number>
                          <text:p text:style-name="al">zal staan ingeschreven; dan wel </text:p>
                        </text:list-item>
                        <text:list-item text:style-override="id1-3-2-2-1-2-2-3-6-3-3">
                          <text:number>○</text:number>
                          <text:p text:style-name="al">het feitelijke woonadres indien de persoon met beperkingen met een briefadres is ingeschreven.</text:p>
                        </text:list-item>
                      </text:list>
                    </text:list-item>
                    <text:list-item text:style-override="id1-3-2-2-1-2-2-3-7">
                      <text:number>g.</text:number>
                      <text:p text:style-name="al">
                    <text:span text:style-name="nadrukcur">hulpvraag</text:span>: behoefte aan maatschappelijke ondersteuning als bedoeld in artikel 2.3.2, eerste lid, van de wet; </text:p>
                    </text:list-item>
                    <text:list-item text:style-override="id1-3-2-2-1-2-2-3-8">
                      <text:number>h.</text:number>
                      <text:p text:style-name="al">
                    <text:span text:style-name="nadrukcur">ingezetene</text:span>: cliënt die hoofdverblijf heeft in de gemeente Barendrecht;</text:p>
                    </text:list-item>
                    <text:list-item text:style-override="id1-3-2-2-1-2-2-3-9">
                      <text:number>i.</text:number>
                      <text:p text:style-name="al">
                    <text:span text:style-name="nadrukcur">gesprek</text:span>: gesprek in het kader van het onderzoek als bedoeld in artikel 2.3.2, eerste lid, van de wet;</text:p>
                    </text:list-item>
                    <text:list-item text:style-override="id1-3-2-2-1-2-2-3-10">
                      <text:number>j.</text:number>
                      <text:p text:style-name="al">
                    <text:span text:style-name="nadrukcur">leefeenheid</text:span>: een groep van personen die tezamen een huishouden vormen; </text:p>
                    </text:list-item>
                    <text:list-item text:style-override="id1-3-2-2-1-2-2-3-11">
                      <text:number>k.</text:number>
                      <text:p text:style-name="al">
                    <text:span text:style-name="nadrukcur">melding</text:span>: kenbaar maken van de hulpvraag aan het college als bedoeld in artikel 2.3.2 lid 1 Wmo 2015;</text:p>
                    </text:list-item>
                    <text:list-item text:style-override="id1-3-2-2-1-2-2-3-12">
                      <text:number>l.</text:number>
                      <text:p text:style-name="al">
                    <text:span text:style-name="nadrukcur">pgb</text:span>: persoonsgebonden budget als bedoeld in artikel 1.1.1 van de wet; </text:p>
                    </text:list-item>
                    <text:list-item text:style-override="id1-3-2-2-1-2-2-3-13">
                      <text:number>m.</text:number>
                      <text:p text:style-name="al">
                    <text:span text:style-name="nadrukcur">participatie</text:span>: het deelnemen aan het maatschappelijk verkeer als bedoeld in artikel 1.1.1 van de wet.</text:p>
                    </text:list-item>
                    <text:list-item text:style-override="id1-3-2-2-1-2-2-3-14">
                      <text:number>n.</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2-3-15">
                      <text:number>o.</text:number>
                      <text:p text:style-name="al">
                    <text:span text:style-name="nadrukcur">Wet</text:span>: Wet maatschappelijke ondersteuning 2015. </text:p>
                    </text:list-item>
                    <text:list-item text:style-override="id1-3-2-2-1-2-2-3-16">
                      <text:number>p.</text:number>
                      <text:p text:style-name="al">
                    <text:span text:style-name="nadrukcur">zelfredzaamheid</text:span>: het in staat zijn tot het uitvoeren van de noodzakelijke algemene dagelijkse levensverrichtingen en het voeren van een gestructureerd huishouden als bedoeld in artikel 1.1.1 van de wet;</text:p>
                    </text:list-item>
                  </text:list>
                </text:list-item>
                <text:list-item text:style-override="id1-3-2-2-1-2-3">
                  <text:number>2.</text:number>
                  <text:p text:style-name="al">Voor zover niet anders bepaald, hebben begrippen in deze verordening en de daarop gebaseerde nadere regels en beleidsregels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schriftelijk door of namens een cliënt bij het college worden gemeld.</text:p>
                </text:list-item>
                <text:list-item text:style-override="id1-3-2-2-2-2-3">
                  <text:number>2.</text:number>
                  <text:p text:style-name="al">Het college bevestigt de ontvangst van een melding schriftelijk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als bedoeld bij artikel 6.</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gratis cliëntondersteuning. </text:p>
                </text:list-item>
                <text:list-item text:style-override="id1-3-2-2-2-3-3">
                  <text:number>2.</text:number>
                  <text:p text:style-name="al">Het college wijst de cliënt en zijn mantelzorger voorafgaand aan het wettelijk onderzoek zoals dat ook genoemd wordt in artikel 6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list-item>
                <text:list-item text:style-override="id1-3-2-2-2-4-3">
                  <text:number>2.</text:number>
                  <text:p text:style-name="al">Als de cliënt een persoonlijk plan als bedoeld in lid 1 aan het college heeft overhandigd, betrekt het college dat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Voor het gesprek of tijdens het gesprek verschaft de cliënt het college alle overige gegevens en bescheiden die naar het oordeel van het college voor het onderzoek nodig zijn en waarover hij redelijkerwijs de beschikking kan krijgen.</text:p>
                </text:list-item>
                <text:list-item text:style-override="id1-3-2-2-2-5-3">
                  <text:number>2.</text:number>
                  <text:p text:style-name="al">Bij het onderzoek, bedoeld in artikel 6, is vaststelling van de identiteit aan de hand van een geldig identiteitsbewijs.</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Het college verzamelt alle voor het onderzoek, bedoeld in artikel 2.3.2, eerste lid, van de Wet, van belang zijnde en toegankelijke gegevens over de cliënt en zijn situatie.</text:p>
                </text:list-item>
                <text:list-item text:style-override="id1-3-2-2-2-6-3">
                  <text:number>2.</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4">
                  <text:number>3.</text:number>
                  <text:p text:style-name="al">De volgende factoren, ook genoemd in artikel 2.3.2 lid 4 van de Wet, maken in ieder geval deel uit van het onderzoek en vormen de basis van het gesprek als bedoeld in lid 2:</text:p>
                  <text:list text:style-name="id1-3-2-2-2-6-4-3">
                    <text:list-item text:style-override="id1-3-2-2-2-6-4-3-1">
                      <text:number>a.</text:number>
                      <text:p text:style-name="al">de behoeften, persoonskenmerken en voorkeuren van de cliënt;</text:p>
                    </text:list-item>
                    <text:list-item text:style-override="id1-3-2-2-2-6-4-3-2">
                      <text:number>b.</text:number>
                      <text:p text:style-name="al">het gewenste resultaat van het verzoek om ondersteuning;</text:p>
                    </text:list-item>
                    <text:list-item text:style-override="id1-3-2-2-2-6-4-3-3">
                      <text:number>c.</text:number>
                      <text:p text:style-name="al">de mogelijkheden om op eigen kracht of met gebruikelijke hulp of algemeen gebruikelijke voorzieningen zijn zelfredzaamheid of zijn participatie te handhaven of te verbeteren, of te voorzien in zijn behoefte aan beschermd wonen; </text:p>
                    </text:list-item>
                    <text:list-item text:style-override="id1-3-2-2-2-6-4-3-4">
                      <text:number>d.</text:number>
                      <text:p text:style-name="al">de mogelijkheden om met mantelzorg of hulp van andere personen uit zijn sociale netwerk te komen tot verbetering van zijn zelfredzaamheid of zijn participatie, of te voorzien in zijn behoefte aan beschermd wonen;</text:p>
                    </text:list-item>
                    <text:list-item text:style-override="id1-3-2-2-2-6-4-3-5">
                      <text:number>e.</text:number>
                      <text:p text:style-name="al">de behoefte aan maatregelen ter ondersteuning van de mantelzorger van de cliënt;</text:p>
                    </text:list-item>
                    <text:list-item text:style-override="id1-3-2-2-2-6-4-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text:p>
                    </text:list-item>
                    <text:list-item text:style-override="id1-3-2-2-2-6-4-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text:p>
                    </text:list-item>
                    <text:list-item text:style-override="id1-3-2-2-2-6-4-3-8">
                      <text:number>h.</text:number>
                      <text:p text:style-name="al">de mogelijkheid om een maatwerkvoorziening te verstrekken;</text:p>
                    </text:list-item>
                    <text:list-item text:style-override="id1-3-2-2-2-6-4-3-9">
                      <text:number>i.</text:number>
                      <text:p text:style-name="al">welke bijdragen in de kosten de cliënt met toepassing van het bepaalde bij of krachtens artikel 2.1.4 van de Wet verschuldigd zal zijn, en</text:p>
                    </text:list-item>
                    <text:list-item text:style-override="id1-3-2-2-2-6-4-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5">
                  <text:number>4.</text:number>
                  <text:p text:style-name="al">Indien de cliënt bekend is bij de gemeente, kan in samenspraak met de cliënt worden afgezien van het onderzoek zoals genoemd in lid 3 van dit artikel.</text:p>
                </text:list-item>
                <text:list-item text:style-override="id1-3-2-2-2-6-6">
                  <text:number>5.</text:number>
                  <text:p text:style-name="al">Het college informeert de cliënt over de gang van zaken bij het gesprek, diens rechten en plichten en de vervolgprocedure.</text:p>
                </text:list-item>
                <text:list-item text:style-override="id1-3-2-2-2-6-7">
                  <text:number>6.</text:number>
                  <text:p text:style-name="al">Het college verstrekt de cliënt dan wel diens vertegenwoordiger een schriftelijke weergave van de uitkomsten van het onderzoek, waaronder een weergave van het gesprek als bedoeld in lid 2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 </text:p>
                    </text:list-item>
                  </text:list>
                </text:list-item>
                <text:list-item text:style-override="id1-3-2-2-2-7-3">
                  <text:number>2.</text:number>
                  <text:p text:style-name="al">Het college kan een door hem daartoe aangewezen adviesinstantie om advies vragen indien: </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 </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 </text:p>
                    </text:list-item>
                  </text:list>
                </text:list-item>
                <text:list-item text:style-override="id1-3-2-2-2-7-4">
                  <text:number>3.</text:number>
                  <text:p text:style-name="al">Of in een andere situatie waarin het college dat wenselijk vind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8-3">
                  <text:number>2.</text:number>
                  <text:p text:style-name="al">Een cliënt of zijn gemachtigde of vertegenwoordiger kan een aanvraag om een maatwerkvoorziening schriftelijk indienen bij het college.</text:p>
                </text:list-item>
                <text:list-item text:style-override="id1-3-2-2-2-8-4">
                  <text:number>3.</text:number>
                  <text:p text:style-name="al">Een aanvraag wordt ingediend door middel van een aanvraagformulier.</text:p>
                </text:list-item>
                <text:list-item text:style-override="id1-3-2-2-2-8-5">
                  <text:number>4.</text:number>
                  <text:p text:style-name="al">Het college neemt het onderzoeksrapport mede als uitgangspunt voor de beoordeling van een aanvraag om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Het college verstrekt een maatwerkvoorziening indien er sprake is van een noodzaak tot compensatie en de cliënt niet of niet volledig in staat is tot zelfredzaamheid of participatie door gebruik te maken van: </text:p>
                  <text:list text:style-name="id1-3-2-2-3-2-2-3">
                    <text:list-item text:style-override="id1-3-2-2-3-2-2-3-1">
                      <text:number>a.</text:number>
                      <text:p text:style-name="al">eigen kracht en/of </text:p>
                    </text:list-item>
                    <text:list-item text:style-override="id1-3-2-2-3-2-2-3-2">
                      <text:number>b.</text:number>
                      <text:p text:style-name="al">gebruikelijke hulp en/of </text:p>
                    </text:list-item>
                    <text:list-item text:style-override="id1-3-2-2-3-2-2-3-3">
                      <text:number>c.</text:number>
                      <text:p text:style-name="al">mantelzorg en/of </text:p>
                    </text:list-item>
                    <text:list-item text:style-override="id1-3-2-2-3-2-2-3-4">
                      <text:number>d.</text:number>
                      <text:p text:style-name="al">hulp van andere personen uit het sociale netwerk en/of </text:p>
                    </text:list-item>
                    <text:list-item text:style-override="id1-3-2-2-3-2-2-3-5">
                      <text:number>e.</text:number>
                      <text:p text:style-name="al">algemeen gebruikelijke voorzieningen en/of</text:p>
                    </text:list-item>
                    <text:list-item text:style-override="id1-3-2-2-3-2-2-3-6">
                      <text:number>f.</text:number>
                      <text:p text:style-name="al">algemene voorzieningen en/of </text:p>
                    </text:list-item>
                    <text:list-item text:style-override="id1-3-2-2-3-2-2-3-7">
                      <text:number>g.</text:number>
                      <text:p text:style-name="al">andere voorzieningen, bijvoorbeeld op grond van de Wlz of de Zvw.</text:p>
                    </text:list-item>
                  </text:list>
                </text:list-item>
                <text:list-item text:style-override="id1-3-2-2-3-2-3">
                  <text:number>2.</text:number>
                  <text:p text:style-name="al">Als een maatwerkvoorziening noodzakelijk is, verstrekt het college de goedkoopst compenserende voorziening.</text:p>
                </text:list-item>
                <text:list-item text:style-override="id1-3-2-2-3-2-4">
                  <text:number>3.</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2-5">
                  <text:number>4.</text:number>
                  <text:p text:style-name="al">De maatwerkvoorziening wordt slechts verstrekt als en voor zover de cliënt in staat is om de zorgverlener een voldoende veilig werkklimaat te bieden.</text:p>
                </text:list-item>
              </text:list>
            </text:section>
            <text:section text:name="artikel_id1-3-2-2-3-3" text:style-name="artikel">
              <text:p text:style-name="artikel_kop_titel"><text:span text:style-name="artikel_kop_label">Artikel</text:span> <text:span text:style-name="artikel_kop_nr">10.</text:span> Aanvullende criteria kortdurend verblijf</text:p>
              <text:list text:style-name="id1-3-2-2-3-3-2">
                <text:list-item text:style-override="id1-3-2-2-3-3-2">
                  <text:number>1.</text:number>
                  <text:p text:style-name="al">Om in aanmerking te komen voor Kortdurend Verblijf vanuit de Wmo moet naast de algemene voorwaarden genoemd in artikel 9, nog worden voldaan aan de hieronder genoemde voorwaarden:</text:p>
                  <text:list text:style-name="id1-3-2-2-3-3-2-3">
                    <text:list-item text:style-override="id1-3-2-2-3-3-2-3-1">
                      <text:number>a.</text:number>
                      <text:p text:style-name="al">de cliënt heeft een somatische, psychogeriatrische, psychische, verstandelijke, lichamelijke en/of zintuiglijke aandoening of handicap, én;</text:p>
                    </text:list-item>
                    <text:list-item text:style-override="id1-3-2-2-3-3-2-3-2">
                      <text:number>b.</text:number>
                      <text:p text:style-name="al">de ontlasting van de persoon die gebruikelijke zorg of mantelzorg aan de cliënt levert noodzakelijk is.</text:p>
                    </text:list-item>
                  </text:list>
                </text:list-item>
              </text:list>
            </text:section>
            <text:section text:name="artikel_id1-3-2-2-3-4" text:style-name="artikel">
              <text:p text:style-name="artikel_kop_titel"><text:span text:style-name="artikel_kop_label">Artikel</text:span> <text:span text:style-name="artikel_kop_nr">11.</text:span> Aanvullende criteria beschermd wonen</text:p>
              <text:list text:style-name="id1-3-2-2-3-4-2">
                <text:list-item text:style-override="id1-3-2-2-3-4-2">
                  <text:number>1.</text:number>
                  <text:p text:style-name="al">Het college verstrekt de maatwerkvoorziening beschermd wonen overeenkomstig het daartoe vastgesteld beleid van de centrumgemeente Rotterdam,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text:p>
                </text:list-item>
                <text:list-item text:style-override="id1-3-2-2-3-4-3">
                  <text:number>2.</text:number>
                  <text:p text:style-name="al">De indicatie en verstrekking van beschermd wonen vindt plaats door de centrumgemeente Rotterdam. Op beschermd wonen en opvang in de zin van artikel 1.1.1, lid 1 van de wet zijn de artikelen 1.2 lid 3, 2.3 lid 2, 3.2.1 lid 1 onder f, 3.2.10, 3.4.1 lid 6 onder e. 3.4.4 lid 1 onder a, 3.4.4 lid 2 onder a en 4.1.5. van de Verordening maatschappelijke ondersteuning en jeugdhulp Rotterdam 2018 van toepassing zoals die op 1 mei 2019 luiden.</text:p>
                </text:list-item>
              </text:list>
            </text:section>
            <text:section text:name="artikel_id1-3-2-2-3-5" text:style-name="artikel">
              <text:p text:style-name="artikel_kop_titel"><text:span text:style-name="artikel_kop_label">Artikel</text:span> <text:span text:style-name="artikel_kop_nr">12.</text:span> Aanvullende criteria hulp bij het huishouden</text:p>
              <text:list text:style-name="id1-3-2-2-3-5-2">
                <text:list-item text:style-override="id1-3-2-2-3-5-2">
                  <text:number>1.</text:number>
                  <text:p text:style-name="al">De maatwerkvoorziening hulp bij het huishouden heeft als basis doelstelling het realiseren van een schoon en leefbaar huis:</text:p>
                  <text:list text:style-name="id1-3-2-2-3-5-2-3">
                    <text:list-item text:style-override="id1-3-2-2-3-5-2-3-1">
                      <text:number>a.</text:number>
                      <text:p text:style-name="al">Een huis is schoon en leefbaar indien het normaal bewoond en gebruikt kan worden en voldoet aan basale hygiëne-eisen; </text:p>
                    </text:list-item>
                    <text:list-item text:style-override="id1-3-2-2-3-5-2-3-2">
                      <text:number>b.</text:number>
                      <text:p text:style-name="al">Schoon staat voor: een basishygiëne borgen, waarbij vervuiling van het huis en gezondheidsrisico’s van bewoners worden voorkomen;</text:p>
                    </text:list-item>
                    <text:list-item text:style-override="id1-3-2-2-3-5-2-3-3">
                      <text:number>c.</text:number>
                      <text:p text:style-name="al">Leefbaar staat voor: opgeruimd en functioneel, bijvoorbeeld om vallen te voorkomen.</text:p>
                    </text:list-item>
                  </text:list>
                </text:list-item>
                <text:list-item text:style-override="id1-3-2-2-3-5-3">
                  <text:number>2.</text:number>
                  <text:p text:style-name="al">Wanneer cliënten als gevolg van hun (medische) beperkingen aantoonbaar onvoldoende ondersteund worden met de inzet op de basis doelstelling schoon en leefbaar huis, kunnen aanvullende doelstellingen gesteld worden. Dit betreft de volgende doelstellingen:</text:p>
                  <text:list text:style-name="id1-3-2-2-3-5-3-3">
                    <text:list-item text:style-override="id1-3-2-2-3-5-3-3-1">
                      <text:number>a.</text:number>
                      <text:p text:style-name="al">Wasverzorging: het kunnen beschikken over schone, draagbare en doelmatige kleding;</text:p>
                    </text:list-item>
                    <text:list-item text:style-override="id1-3-2-2-3-5-3-3-2">
                      <text:number>b.</text:number>
                      <text:p text:style-name="al">Boodschappen- en/of maaltijdenverzorging: beschikken over goederen voor primaire levensbehoeften;</text:p>
                    </text:list-item>
                    <text:list-item text:style-override="id1-3-2-2-3-5-3-3-3">
                      <text:number>c.</text:number>
                      <text:p text:style-name="al">Kindzorg: thuis kunnen zorgen voor kinderen die tot het gezin behoren;</text:p>
                    </text:list-item>
                    <text:list-item text:style-override="id1-3-2-2-3-5-3-3-4">
                      <text:number>d.</text:number>
                      <text:p text:style-name="al">Advies, instructie en voorlichting.</text:p>
                    </text:list-item>
                  </text:list>
                </text:list-item>
                <text:list-item text:style-override="id1-3-2-2-3-5-4">
                  <text:number>3.</text:number>
                  <text:p text:style-name="al">De inwoner moet gebruik kunnen maken van een schone woonkamer, slaapvertrekken, de keuken, sanitaire ruimtes en gang/trap. </text:p>
                </text:list-item>
                <text:list-item text:style-override="id1-3-2-2-3-5-5">
                  <text:number>4.</text:number>
                  <text:p text:style-name="al">Het schoonmaken van de buitenruimte bij het huis (ramen, tuin, balkon, etc.) maken geen onderdeel uit van hulp bij het huishouden.</text:p>
                </text:list-item>
              </text:list>
            </text:section>
            <text:section text:name="artikel_id1-3-2-2-3-6" text:style-name="artikel">
              <text:p text:style-name="artikel_kop_titel"><text:span text:style-name="artikel_kop_label">Artikel</text:span> <text:span text:style-name="artikel_kop_nr">13.</text:span> Aanvullende criteria woonvoorzieningen</text:p>
              <text:list text:style-name="id1-3-2-2-3-6-2">
                <text:list-item text:style-override="id1-3-2-2-3-6-2">
                  <text:number>1.</text:number>
                  <text:p text:style-name="al">Een cliënt komt in aanmerking voor een uitraaskamer als er sprake is van aantoonbare ernstige beperkingen in het gedrag als gevolg van een ziekte of gebrek, waarbij is aangetoond dat enkel het zich kunnen afzonderen kan leiden tot een situatie waarin hij/ zij tot rust kan komen.</text:p>
                </text:list-item>
                <text:list-item text:style-override="id1-3-2-2-3-6-3">
                  <text:number>2.</text:number>
                  <text:p text:style-name="al">Indien cliënt zijn hoofdverblijf heeft in een Wlz-inrichting en regelmatig een bepaalde woning bezoekt, kan het college een maatwerkvoorziening verlenen voor het bezoekbaar maken van die woning.</text:p>
                </text:list-item>
                <text:list-item text:style-override="id1-3-2-2-3-6-4">
                  <text:number>3.</text:number>
                  <text:p text:style-name="al">Het college verleent slechts een woningaanpassing van een woonwagen of woonschip als:</text:p>
                  <text:list text:style-name="id1-3-2-2-3-6-4-3">
                    <text:list-item text:style-override="id1-3-2-2-3-6-4-3-1">
                      <text:number>a.</text:number>
                      <text:p text:style-name="al">de technische levensduur van de woonwagen of het woonschip nog minstens 5 jaar is;</text:p>
                    </text:list-item>
                    <text:list-item text:style-override="id1-3-2-2-3-6-4-3-2">
                      <text:number>b.</text:number>
                      <text:p text:style-name="al">de standplaats van de woonwagen niet binnen 5 jaar voor opheffing in aanmerking komt;</text:p>
                    </text:list-item>
                    <text:list-item text:style-override="id1-3-2-2-3-6-4-3-3">
                      <text:number>c.</text:number>
                      <text:p text:style-name="al">het woonschip nog minimaal 5 jaar op de ligplaats mag blijven liggen.</text:p>
                    </text:list-item>
                    <text:list-item text:style-override="id1-3-2-2-3-6-4-3-4">
                      <text:number>d.</text:number>
                      <text:p text:style-name="al">de woonwagen ten tijde van de indiening van de aanvraag voor een woonvoorziening bij de gemeente op de standplaats stond;</text:p>
                    </text:list-item>
                    <text:list-item text:style-override="id1-3-2-2-3-6-4-3-5">
                      <text:number>e.</text:number>
                      <text:p text:style-name="al">de hoofdbewoner van een woonwagen in het bezit is van een bewoningsvergunning als bedoeld in de Woningwet.</text:p>
                    </text:list-item>
                  </text:list>
                </text:list-item>
              </text:list>
            </text:section>
            <text:section text:name="artikel_id1-3-2-2-3-7" text:style-name="artikel">
              <text:p text:style-name="artikel_kop_titel"><text:span text:style-name="artikel_kop_label">Artikel</text:span> <text:span text:style-name="artikel_kop_nr">14.</text:span> Aanvullende criteria vervoersvoorzieningen</text:p>
              <text:list text:style-name="id1-3-2-2-3-7-2">
                <text:list-item text:style-override="id1-3-2-2-3-7-2">
                  <text:number>1.</text:number>
                  <text:p text:style-name="al">Vervoersvoorzieningen kunnen als verstrekking worden ingezet om de volgende resultaten te bereiken:</text:p>
                  <text:list text:style-name="id1-3-2-2-3-7-2-3">
                    <text:list-item text:style-override="id1-3-2-2-3-7-2-3-1">
                      <text:number>a.</text:number>
                      <text:p text:style-name="al">Het zelfstandig lokaal verplaatsen per vervoermiddel.</text:p>
                    </text:list-item>
                    <text:list-item text:style-override="id1-3-2-2-3-7-2-3-2">
                      <text:number>b.</text:number>
                      <text:p text:style-name="al">Het kunnen ontmoeten van mensen en het op basis daarvan aangaan van sociale relaties.</text:p>
                    </text:list-item>
                  </text:list>
                </text:list-item>
                <text:list-item text:style-override="id1-3-2-2-3-7-3">
                  <text:number>2.</text:number>
                  <text:p text:style-name="al">Bij vervoersvoorzieningen geldt het primaat van het collectief vervoer. Op het collectief vervoer zijn de volgende criteria van toepassing: </text:p>
                  <text:list text:style-name="id1-3-2-2-3-7-3-3">
                    <text:list-item text:style-override="id1-3-2-2-3-7-3-3-1">
                      <text:number>a.</text:number>
                      <text:p text:style-name="al">De voorziening collectief vervoer wordt alleen verstrekt in natura in de vorm van een taxipas, een pgb is hiervoor niet mogelijk. </text:p>
                    </text:list-item>
                    <text:list-item text:style-override="id1-3-2-2-3-7-3-3-2">
                      <text:number>b.</text:number>
                      <text:p text:style-name="al">De taxipas geeft de cliënt de mogelijkheid om maximaal 2000 km per jaar gebruik te kunnen maken van de regiotaxi voor regulier vervoer of rolstoeltaxivervoer.</text:p>
                    </text:list-item>
                    <text:list-item text:style-override="id1-3-2-2-3-7-3-3-3">
                      <text:number>c.</text:number>
                      <text:p text:style-name="al">Als aan de cliënt naast de taxipas voor collectief vervoer ook gebruik kan maken van een hulpmiddel om korte tot middellange afstanden te overbruggen ten behoeve van de verplaatsingen in de directe woon- en leefomgeving, wordt cliënt in staat gesteld om maximaal 1000 km te reizen met de taxipas.</text:p>
                    </text:list-item>
                    <text:list-item text:style-override="id1-3-2-2-3-7-3-3-4">
                      <text:number>d.</text:number>
                      <text:p text:style-name="al">Indien de cliënt gemotiveerd aangeeft dat het aantal kilometers zoals bedoeld onder a en b van dit artikellid, niet volstaat dan kan cliënt in staat worden gesteld om meer kilometers met de taxipas te reizen. </text:p>
                    </text:list-item>
                    <text:list-item text:style-override="id1-3-2-2-3-7-3-3-5">
                      <text:number>e.</text:number>
                      <text:p text:style-name="al">De pashouder betaalt tarieven, die vergelijkbaar zijn met de tarieven van het openbaar vervoer, waarbij de zone indeling van het openbaar vervoer uitgangspunt is.</text:p>
                    </text:list-item>
                    <text:list-item text:style-override="id1-3-2-2-3-7-3-3-6">
                      <text:number>f.</text:number>
                      <text:p text:style-name="al">Uitgangspunt is dat 5 openbaar vervoer zones voldoende zijn voor lokale verplaatsingen. De 5 zones worden vanaf de instapzone berekend. </text:p>
                    </text:list-item>
                    <text:list-item text:style-override="id1-3-2-2-3-7-3-3-7">
                      <text:number>g.</text:number>
                      <text:p text:style-name="al">Een cliënt maakt tenminste 1 maal in een aaneengesloten periode van 6 maanden gebruik van het collectief vervoer.</text:p>
                    </text:list-item>
                  </text:list>
                </text:list-item>
                <text:list-item text:style-override="id1-3-2-2-3-7-4">
                  <text:number>3.</text:number>
                  <text:p text:style-name="al">Begeleiding bij een vervoersvoorziening wordt alleen toegekend als cliënt:</text:p>
                  <text:list text:style-name="id1-3-2-2-3-7-4-3">
                    <text:list-item text:style-override="id1-3-2-2-3-7-4-3-1">
                      <text:number>a.</text:number>
                      <text:p text:style-name="al">agressief gedrag vertoont;</text:p>
                    </text:list-item>
                    <text:list-item text:style-override="id1-3-2-2-3-7-4-3-2">
                      <text:number>b.</text:number>
                      <text:p text:style-name="al">dwaalgedrag vertoont;</text:p>
                    </text:list-item>
                    <text:list-item text:style-override="id1-3-2-2-3-7-4-3-3">
                      <text:number>c.</text:number>
                      <text:p text:style-name="al">afhankelijk is van medische handelingen tijdens de rit.</text:p>
                    </text:list-item>
                  </text:list>
                </text:list-item>
                <text:list-item text:style-override="id1-3-2-2-3-7-5">
                  <text:number>4.</text:number>
                  <text:p text:style-name="al">Voor verstrekking van een scootmobiel gelden de volgende aanvullende voorwaarden:</text:p>
                  <text:list text:style-name="id1-3-2-2-3-7-5-3">
                    <text:list-item text:style-override="id1-3-2-2-3-7-5-3-1">
                      <text:number>a.</text:number>
                      <text:p text:style-name="al">Het lopen of staan is zodanig beperkt, dat cliënt zijn bestemmingsdoel niet kan bereiken met een taxi of autorit.</text:p>
                    </text:list-item>
                    <text:list-item text:style-override="id1-3-2-2-3-7-5-3-2">
                      <text:number>b.</text:number>
                      <text:p text:style-name="al">De cliënt moet in staat zijn zelfstandig op en van de scootmobiel te stappen;</text:p>
                    </text:list-item>
                    <text:list-item text:style-override="id1-3-2-2-3-7-5-3-3">
                      <text:number>c.</text:number>
                      <text:p text:style-name="al">De cliënt heeft een substantiële vervoersbehoefte in de directe woonomgeving van de woning binnen de gemeente of woonkern;</text:p>
                    </text:list-item>
                    <text:list-item text:style-override="id1-3-2-2-3-7-5-3-4">
                      <text:number>d.</text:number>
                      <text:p text:style-name="al">De beperkingen zijn langdurend van aard en de vervoersbehoefte is vrijwel dagelijks;</text:p>
                    </text:list-item>
                    <text:list-item text:style-override="id1-3-2-2-3-7-5-3-5">
                      <text:number>e.</text:number>
                      <text:p text:style-name="al">Er moet een stallingsruimte, voorzien van een geaard stopcontact van 220 volt aanwezig zijn of gecreëerd kunnen worden.</text:p>
                    </text:list-item>
                    <text:list-item text:style-override="id1-3-2-2-3-7-5-3-6">
                      <text:number>f.</text:number>
                      <text:p text:style-name="al">Cliënt is in staat om –na instructie- op veilige wijze gebruik te maken van een scootmobiel.</text:p>
                    </text:list-item>
                  </text:list>
                </text:list-item>
                <text:list-item text:style-override="id1-3-2-2-3-7-6">
                  <text:number>5.</text:number>
                  <text:p text:style-name="al">Om in aanmerking te komen voor een handbike gelden de volgende aanvullende voorwaarden:</text:p>
                  <text:list text:style-name="id1-3-2-2-3-7-6-3">
                    <text:list-item text:style-override="id1-3-2-2-3-7-6-3-1">
                      <text:number>a.</text:number>
                      <text:p text:style-name="al">cliënt is aangewezen op een rolstoel;</text:p>
                    </text:list-item>
                    <text:list-item text:style-override="id1-3-2-2-3-7-6-3-2">
                      <text:number>b.</text:number>
                      <text:p text:style-name="al">cliënt is in staat zich met behulp van een handbewogen (sport) rolstoel over een redelijke afstand (1,5 km) binnen redelijke tijd te verplaatsen;</text:p>
                    </text:list-item>
                    <text:list-item text:style-override="id1-3-2-2-3-7-6-3-3">
                      <text:number>c.</text:number>
                      <text:p text:style-name="al">cliënt heeft de voorziening nodig in verband met een specifieke verplaatsingsbehoefte boven 1500 meter, die niet anderszins kan worden opgelost;</text:p>
                    </text:list-item>
                    <text:list-item text:style-override="id1-3-2-2-3-7-6-3-4">
                      <text:number>d.</text:number>
                      <text:p text:style-name="al">er dient een substantiële toegevoegde waarde te zijn als de handbike als verplaatsingsvoorziening in en om de woning of voor grotere afstanden wordt verstrekt.</text:p>
                    </text:list-item>
                  </text:list>
                </text:list-item>
              </text:list>
            </text:section>
            <text:section text:name="artikel_id1-3-2-2-3-8" text:style-name="artikel">
              <text:p text:style-name="artikel_kop_titel"><text:span text:style-name="artikel_kop_label">Artikel</text:span> <text:span text:style-name="artikel_kop_nr">15.</text:span> Aanvullende criteria rolstoelen</text:p>
              <text:list text:style-name="id1-3-2-2-3-8-2">
                <text:list-item text:style-override="id1-3-2-2-3-8-2">
                  <text:number>1.</text:number>
                  <text:p text:style-name="al">Cliënten komen in aanmerking voor een rolstoel als zij langdurig zijn aangewezen op zittend verplaatsen. </text:p>
                </text:list-item>
                <text:list-item text:style-override="id1-3-2-2-3-8-3">
                  <text:number>2.</text:number>
                  <text:p text:style-name="al">Om in aanmerking te komen voor een elektrische rolstoel moet cliënt voldoen aan alle volgende criteria: </text:p>
                  <text:list text:style-name="id1-3-2-2-3-8-3-3">
                    <text:list-item text:style-override="id1-3-2-2-3-8-3-3-1">
                      <text:number>a.</text:number>
                      <text:p text:style-name="al">cliënt heeft medisch aantoonbare beperkingen die dagelijks zittend verplaatsen in en om de woning noodzakelijk maken en waarvoor loophulpmiddelen, die zelf gekocht kunnen worden of via de zorgverzekeringswet verstrekt worden niet volstaan;</text:p>
                    </text:list-item>
                    <text:list-item text:style-override="id1-3-2-2-3-8-3-3-2">
                      <text:number>b.</text:number>
                      <text:p text:style-name="al">cliënt kan zich, met of zonder loophulpmiddel, minder dan 100 meter verplaatsen; </text:p>
                    </text:list-item>
                    <text:list-item text:style-override="id1-3-2-2-3-8-3-3-3">
                      <text:number>c.</text:number>
                      <text:p text:style-name="al">cliënt kan veilig deelnemen aan het verkeer;</text:p>
                    </text:list-item>
                    <text:list-item text:style-override="id1-3-2-2-3-8-3-3-4">
                      <text:number>d.</text:number>
                      <text:p text:style-name="al">de woning van de cliënt is rolstoeltoegankelijk en rolstoeldoorgankelijk of kan door middel van (voorliggende) (woon)voorzieningen geschikt gemaakt worden.</text:p>
                    </text:list-item>
                  </text:list>
                </text:list-item>
              </text:list>
            </text:section>
            <text:section text:name="artikel_id1-3-2-2-3-9" text:style-name="artikel">
              <text:p text:style-name="artikel_kop_titel"><text:span text:style-name="artikel_kop_label">Artikel</text:span> <text:span text:style-name="artikel_kop_nr">16.</text:span> Aanvullende criteria sportvoorzieningen</text:p>
              <text:list text:style-name="id1-3-2-2-3-9-2">
                <text:list-item text:style-override="id1-3-2-2-3-9-2">
                  <text:number>1.</text:number>
                  <text:p text:style-name="al">Cliënt komt in aanmerking voor een sportvoorziening als is voldaan aan de volgende criteria.</text:p>
                  <text:list text:style-name="id1-3-2-2-3-9-2-3">
                    <text:list-item text:style-override="id1-3-2-2-3-9-2-3-1">
                      <text:number>a.</text:number>
                      <text:p text:style-name="al">cliënt maakt ook in het dagelijks leven gebruik van een loophulpmiddel of een verplaatsingshulpmiddel;</text:p>
                    </text:list-item>
                    <text:list-item text:style-override="id1-3-2-2-3-9-2-3-2">
                      <text:number>b.</text:number>
                      <text:p text:style-name="al">cliënt is zonder sportvoorziening niet in staat tot sportbeoefening;</text:p>
                    </text:list-item>
                    <text:list-item text:style-override="id1-3-2-2-3-9-2-3-3">
                      <text:number>c.</text:number>
                      <text:p text:style-name="al">beoefening van de gekozen sport is uitsluitend mogelijk met een specifieke sportvoorziening, beoefening is niet op een andere wijze mogelijk;</text:p>
                    </text:list-item>
                    <text:list-item text:style-override="id1-3-2-2-3-9-2-3-4">
                      <text:number>d.</text:number>
                      <text:p text:style-name="al">cliënt is lid van een sportvereniging.</text:p>
                    </text:list-item>
                  </text:list>
                </text:list-item>
              </text:list>
            </text:section>
            <text:section text:name="artikel_id1-3-2-2-3-10" text:style-name="artikel">
              <text:p text:style-name="artikel_kop_titel"><text:span text:style-name="artikel_kop_label">Artikel</text:span> <text:span text:style-name="artikel_kop_nr">17.</text:span> Weigeringsgronden</text:p>
              <text:list text:style-name="id1-3-2-2-3-10-2">
                <text:list-item text:style-override="id1-3-2-2-3-10-2">
                  <text:number>1.</text:number>
                  <text:p text:style-name="al">Geen maatwerkvoorziening wordt verstrekt: </text:p>
                  <text:list text:style-name="id1-3-2-2-3-10-2-3">
                    <text:list-item text:style-override="id1-3-2-2-3-10-2-3-1">
                      <text:number>a.</text:number>
                      <text:p text:style-name="al">wanneer voor de problematiek die in het gegeven geval aanleiding geeft voor de noodzaak tot ondersteuning, een voorziening op grond van een andere wettelijke bepaling bestaat; </text:p>
                    </text:list-item>
                    <text:list-item text:style-override="id1-3-2-2-3-10-2-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3-10-2-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 voor zover deze niet hoofdzakelijk op het individu is gericht, met uitzondering van respijtzorg; </text:p>
                    </text:list-item>
                    <text:list-item text:style-override="id1-3-2-2-3-10-2-3-4">
                      <text:number>d.</text:number>
                      <text:p text:style-name="al">Als een maatwerkvoorziening noodzakelijk is ter vervanging van een eerder door het college verstrekte voorziening, wordt deze slechts verstrekt na afloop van de duur waarvoor de voorziening is verstrekt; </text:p>
                      <text:list text:style-name="id1-3-2-2-3-10-2-3-4-3">
                        <text:list-item text:style-override="id1-3-2-2-3-10-2-3-4-3-1">
                          <text:number>-</text:number>
                          <text:p text:style-name="al">tenzij de eerder verstrekte voorziening verloren is gegaan als gevolg van omstandigheden die niet aan de cliënt zijn toe te rekenen, of; </text:p>
                        </text:list-item>
                        <text:list-item text:style-override="id1-3-2-2-3-10-2-3-4-3-2">
                          <text:number>-</text:number>
                          <text:p text:style-name="al">tenzij de cliënt geheel of gedeeltelijk tegemoet komt in de veroorzaakte kosten, of;</text:p>
                        </text:list-item>
                        <text:list-item text:style-override="id1-3-2-2-3-10-2-3-4-3-3">
                          <text:number>-</text:number>
                          <text:p text:style-name="al">als de eerder verstrekte voorziening niet langer een oplossing biedt voor de behoefte van de cliënt aan maatschappelijke ondersteuning.</text:p>
                        </text:list-item>
                      </text:list>
                    </text:list-item>
                    <text:list-item text:style-override="id1-3-2-2-3-10-2-3-5">
                      <text:number>e.</text:number>
                      <text:p text:style-name="al">Als deze voorziening niet noodzakelijk was geweest wanneer de cliënt rekening had gehouden met de reeds bestaande beperkingen, niet verband houdende met de overgang naar een volgende levensfase.</text:p>
                    </text:list-item>
                    <text:list-item text:style-override="id1-3-2-2-3-10-2-3-6">
                      <text:number>f.</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
                </text:list-item>
                <text:list-item text:style-override="id1-3-2-2-3-10-3">
                  <text:number>2.</text:number>
                  <text:p text:style-name="al">Geen maatwerkvoorziening gericht op zelfredzaamheid en participatie wordt verstrekt:</text:p>
                  <text:list text:style-name="id1-3-2-2-3-10-3-3">
                    <text:list-item text:style-override="id1-3-2-2-3-10-3-3-1">
                      <text:number>a.</text:number>
                      <text:p text:style-name="al">als deze niet langdurig noodzakelijk is, behoudens hulp bij het huishouden en een vervoerspas. Een uitzondering hierop is verder de kortdurende hulp aan de cliënt die leerbaar is. De voorziening is dan gericht op vermindering van de ondersteuningsbehoefte.</text:p>
                    </text:list-item>
                    <text:list-item text:style-override="id1-3-2-2-3-10-3-3-2">
                      <text:number>b.</text:number>
                      <text:p text:style-name="al">indien de cliënt geen ingezetene is van de gemeente. </text:p>
                    </text:list-item>
                  </text:list>
                </text:list-item>
                <text:list-item text:style-override="id1-3-2-2-3-10-4">
                  <text:number>3.</text:number>
                  <text:p text:style-name="al">Geen woonvoorziening wordt verstrekt: </text:p>
                  <text:list text:style-name="id1-3-2-2-3-10-4-3">
                    <text:list-item text:style-override="id1-3-2-2-3-10-4-3-1">
                      <text:number>a.</text:number>
                      <text:p text:style-name="al">voor zover de beperkingen voortvloeien uit de aard van de in de woning gebruikte materialen, de slechte staat van het onderhoud of de omstandigheid dat de woning niet voldoet aan de geldende wettelijke eisen; </text:p>
                    </text:list-item>
                    <text:list-item text:style-override="id1-3-2-2-3-10-4-3-2">
                      <text:number>b.</text:number>
                      <text:p text:style-name="al">ten behoeve van hotels/pensions, trekkerswoonwagens, kloosters, tweede woningen, vakantie- en recreatiewoningen en gehuurde kamers, met uitzondering van een voorziening voor verhuizing en inrichting; </text:p>
                    </text:list-item>
                    <text:list-item text:style-override="id1-3-2-2-3-10-4-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10-4-3-4">
                      <text:number>d.</text:number>
                      <text:p text:style-name="al">indien cliënt verhuisd is naar een woning waarvan op grond van de aanwezige beperkingen voorzienbaar was dat cliënt hierin beperkingen zou ondervinden;</text:p>
                    </text:list-item>
                    <text:list-item text:style-override="id1-3-2-2-3-10-4-3-5">
                      <text:number>e.</text:number>
                      <text:p text:style-name="al">indien de cliënt niet is verhuisd naar de voor zijn of haar beperkingen op dat moment meest geschikte woning, tenzij daarvoor vooraf schriftelijk toestemming is verleend door het college. </text:p>
                    </text:list-item>
                    <text:list-item text:style-override="id1-3-2-2-3-10-4-3-6">
                      <text:number>f.</text:number>
                      <text:p text:style-name="al">de cliënt verhuisd is vanuit of naar een woonruimte die niet geschikt is om het hele jaar door bewoond te worden; </text:p>
                    </text:list-item>
                    <text:list-item text:style-override="id1-3-2-2-3-10-4-3-7">
                      <text:number>g.</text:number>
                      <text:p text:style-name="al">indien cliënt zijn hoofdverblijf niet heeft of niet zal hebben in de woning waaraan de voorziening wordt getroffen, tenzij er sprake is van co-ouderschap;</text:p>
                    </text:list-item>
                    <text:list-item text:style-override="id1-3-2-2-3-10-4-3-8">
                      <text:number>h.</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10-4-3-9">
                      <text:number>i.</text:number>
                      <text:p text:style-name="al">als de voorziening in het geval van nieuwbouw of renovatie zonder noemenswaardige meerkosten meegenomen kan worden;</text:p>
                    </text:list-item>
                  </text:list>
                </text:list-item>
                <text:list-item text:style-override="id1-3-2-2-3-10-5">
                  <text:number>4.</text:number>
                  <text:p text:style-name="al">Geen tegemoetkoming voor verhuizing en inrichting wordt verstrekt indien:</text:p>
                  <text:list text:style-name="id1-3-2-2-3-10-5-3">
                    <text:list-item text:style-override="id1-3-2-2-3-10-5-3-1">
                      <text:number>a.</text:number>
                      <text:p text:style-name="al">een persoon met beperking voor het eerst zelfstandig gaat wonen;</text:p>
                    </text:list-item>
                    <text:list-item text:style-override="id1-3-2-2-3-10-5-3-2">
                      <text:number>b.</text:number>
                      <text:p text:style-name="al">een persoon met beperking verhuist naar een Wlz-instelling.</text:p>
                    </text:list-item>
                  </text:list>
                </text:list-item>
                <text:list-item text:style-override="id1-3-2-2-3-10-6">
                  <text:number>5.</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11" text:style-name="artikel">
              <text:p text:style-name="artikel_kop_titel"><text:span text:style-name="artikel_kop_label">Artikel</text:span> <text:span text:style-name="artikel_kop_nr">18.</text:span> Inhoud beschikking </text:p>
              <text:list text:style-name="id1-3-2-2-3-11-2">
                <text:list-item text:style-override="id1-3-2-2-3-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11-3">
                  <text:number>2.</text:number>
                  <text:p text:style-name="al">Bij het verstrekken van een maatwerkvoorziening in natura wordt in de beschikking in ieder geval vastgelegd: </text:p>
                  <text:list text:style-name="id1-3-2-2-3-11-3-3">
                    <text:list-item text:style-override="id1-3-2-2-3-11-3-3-1">
                      <text:number>a.</text:number>
                      <text:p text:style-name="al">welke de te verstrekken voorziening is en wat de beoogde doelstelling daarvan is; </text:p>
                    </text:list-item>
                    <text:list-item text:style-override="id1-3-2-2-3-11-3-3-2">
                      <text:number>b.</text:number>
                      <text:p text:style-name="al">wat de ingangsdatum en duur van de verstrekking is; </text:p>
                    </text:list-item>
                    <text:list-item text:style-override="id1-3-2-2-3-11-3-3-3">
                      <text:number>c.</text:number>
                      <text:p text:style-name="al">hoe de voorziening wordt verstrekt; </text:p>
                    </text:list-item>
                    <text:list-item text:style-override="id1-3-2-2-3-11-3-3-4">
                      <text:number>d.</text:number>
                      <text:p text:style-name="al">welke andere voorzieningen relevant zijn of kunnen zijn;</text:p>
                    </text:list-item>
                    <text:list-item text:style-override="id1-3-2-2-3-11-3-3-5">
                      <text:number>e.</text:number>
                      <text:p text:style-name="al">of een bijdrage in de kosten verschuldigd is en de daarbij door het college gehanteerde uitgangspunten. </text:p>
                    </text:list-item>
                  </text:list>
                </text:list-item>
                <text:list-item text:style-override="id1-3-2-2-3-11-4">
                  <text:number>3.</text:number>
                  <text:p text:style-name="al">Bij het verstrekken van een maatwerkvoorziening in de vorm van een pgb wordt in de beschikking in ieder geval vastgelegd: </text:p>
                  <text:list text:style-name="id1-3-2-2-3-11-4-3">
                    <text:list-item text:style-override="id1-3-2-2-3-11-4-3-1">
                      <text:number>a.</text:number>
                      <text:p text:style-name="al">voor welk doel het pgb moet worden besteed; </text:p>
                    </text:list-item>
                    <text:list-item text:style-override="id1-3-2-2-3-11-4-3-2">
                      <text:number>b.</text:number>
                      <text:p text:style-name="al">welke kwaliteitseisen gelden voor de besteding van het pgb, waaronder de verplichting dat de zorgverlener een voor de verleende ondersteuning relevante Verklaring omtrent het gedrag (Vog) aanvraagt en desgevraagd kan tonen, die niet ouder is dan drie maanden; </text:p>
                    </text:list-item>
                    <text:list-item text:style-override="id1-3-2-2-3-11-4-3-3">
                      <text:number>c.</text:number>
                      <text:p text:style-name="al">wat de hoogte van het pgb is en hoe hiertoe is bepaald; </text:p>
                    </text:list-item>
                    <text:list-item text:style-override="id1-3-2-2-3-11-4-3-4">
                      <text:number>d.</text:number>
                      <text:p text:style-name="al">wat de ingangsdatum en de duur is van de verstrekking waarvoor het pgb is bedoeld;</text:p>
                    </text:list-item>
                    <text:list-item text:style-override="id1-3-2-2-3-11-4-3-5">
                      <text:number>e.</text:number>
                      <text:p text:style-name="al">de wijze van verantwoording van de besteding van het pgb;</text:p>
                    </text:list-item>
                    <text:list-item text:style-override="id1-3-2-2-3-11-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12" text:style-name="artikel">
              <text:p text:style-name="artikel_kop_titel"><text:span text:style-name="artikel_kop_label">Artikel</text:span> <text:span text:style-name="artikel_kop_nr">19.</text:span> Regels voor pgb </text:p>
              <text:list text:style-name="id1-3-2-2-3-12-2">
                <text:list-item text:style-override="id1-3-2-2-3-12-2">
                  <text:number>1.</text:number>
                  <text:p text:style-name="al">Als een cliënt in aanmerking komt voor een maatwerkvoorziening en de ondersteuning zelf wenst in te kopen door middel van een pgb, toetst het college of voldaan wordt aan de in artikel 2.3.6. lid 2 van de wet opgenomen voorwaarden. </text:p>
                </text:list-item>
                <text:list-item text:style-override="id1-3-2-2-3-12-3">
                  <text:number>2.</text:number>
                  <text:p text:style-name="al">De cliënt dient daarvoor een budgetplan in. In het budgetplan is in elk geval opgenomen:</text:p>
                  <text:list text:style-name="id1-3-2-2-3-12-3-3">
                    <text:list-item text:style-override="id1-3-2-2-3-12-3-3-1">
                      <text:number>a)</text:number>
                      <text:p text:style-name="al">hoe de cliënt zelf of met hulp van iemand uit het sociale netwerk of zijn vertegenwoordiger de aan een pgb verbonden taken op verantwoorde wijze gaat uitvoeren;</text:p>
                    </text:list-item>
                    <text:list-item text:style-override="id1-3-2-2-3-12-3-3-2">
                      <text:number>b)</text:number>
                      <text:p text:style-name="al">wat de motivatie is om de maatwerkvoorziening in de vorm van een pgb te ontvangen;</text:p>
                    </text:list-item>
                    <text:list-item text:style-override="id1-3-2-2-3-12-3-3-3">
                      <text:number>c)</text:number>
                      <text:p text:style-name="al">welke maatwerkvoorziening de cliënt met het pgb zou willen inkopen en bij welke uitvoerder;</text:p>
                    </text:list-item>
                    <text:list-item text:style-override="id1-3-2-2-3-12-3-3-4">
                      <text:number>d)</text:number>
                      <text:p text:style-name="al">de kosten van de maatwerkvoorziening, uitgedrukt in aantal eenheden en tarief;</text:p>
                    </text:list-item>
                    <text:list-item text:style-override="id1-3-2-2-3-12-3-3-5">
                      <text:number>e)</text:number>
                      <text:p text:style-name="al">hoe cliënt de voorziening volgens een puntsgewijze begroting dan wel een gespecificeerde offerte wenst te financieren;</text:p>
                    </text:list-item>
                    <text:list-item text:style-override="id1-3-2-2-3-12-3-3-6">
                      <text:number>f)</text:number>
                      <text:p text:style-name="al">inzicht in de problematiek van de cliënt;</text:p>
                    </text:list-item>
                    <text:list-item text:style-override="id1-3-2-2-3-12-3-3-7">
                      <text:number>g)</text:number>
                      <text:p text:style-name="al">de duur en wijze waarop de maatwerkvoorziening wordt ingezet;</text:p>
                    </text:list-item>
                    <text:list-item text:style-override="id1-3-2-2-3-12-3-3-8">
                      <text:number>h)</text:number>
                      <text:p text:style-name="al">het resultaat van het te behalen doel van de inzet van de maatwerkvoorziening;</text:p>
                    </text:list-item>
                    <text:list-item text:style-override="id1-3-2-2-3-12-3-3-9">
                      <text:number>i)</text:number>
                      <text:p text:style-name="al">welke evaluatiemomenten gedurende de duur van de inzet van de maatwerkvoorziening plaatvinden;</text:p>
                    </text:list-item>
                    <text:list-item text:style-override="id1-3-2-2-3-12-3-3-10">
                      <text:number>j)</text:number>
                      <text:p text:style-name="al">op welke wijze de kwaliteit van de voorziening is gewaarborgd en duidelijk is dat de voorziening geschikt is voor het doel waarvoor het pgb wordt verstrekt.</text:p>
                    </text:list-item>
                  </text:list>
                </text:list-item>
                <text:list-item text:style-override="id1-3-2-2-3-12-4">
                  <text:number>3.</text:number>
                  <text:p text:style-name="al">Het pgb mag niet worden besteed aan:</text:p>
                  <text:list text:style-name="id1-3-2-2-3-12-4-3">
                    <text:list-item text:style-override="id1-3-2-2-3-12-4-3-1">
                      <text:number>a)</text:number>
                      <text:p text:style-name="al">kosten voor bemiddeling, tussenpersonen of belangenbehartigers;</text:p>
                    </text:list-item>
                    <text:list-item text:style-override="id1-3-2-2-3-12-4-3-2">
                      <text:number>b)</text:number>
                      <text:p text:style-name="al">kosten voor het voeren van een pgb-administratie;</text:p>
                    </text:list-item>
                    <text:list-item text:style-override="id1-3-2-2-3-12-4-3-3">
                      <text:number>c)</text:number>
                      <text:p text:style-name="al">kosten voor ondersteuning bij het aanvragen en beheren van een pgb;</text:p>
                    </text:list-item>
                    <text:list-item text:style-override="id1-3-2-2-3-12-4-3-4">
                      <text:number>d)</text:number>
                      <text:p text:style-name="al">kosten voor een feestdagenuitkering en een eenmalige uitkering;</text:p>
                    </text:list-item>
                    <text:list-item text:style-override="id1-3-2-2-3-12-4-3-5">
                      <text:number>e)</text:number>
                      <text:p text:style-name="al">Kosten voor bijkomende zorg, waaronder cursuskosten en entreegelden van de zorgverlener;</text:p>
                    </text:list-item>
                    <text:list-item text:style-override="id1-3-2-2-3-12-4-3-6">
                      <text:number>f)</text:number>
                      <text:p text:style-name="al">Kosten voor overlijdensuitkering;</text:p>
                    </text:list-item>
                    <text:list-item text:style-override="id1-3-2-2-3-12-4-3-7">
                      <text:number>g)</text:number>
                      <text:p text:style-name="al">Kosten voor reizen.</text:p>
                    </text:list-item>
                  </text:list>
                </text:list-item>
                <text:list-item text:style-override="id1-3-2-2-3-12-5">
                  <text:number>4.</text:number>
                  <text:p text:style-name="al">Het pgb bevat geen vrij besteedbaar deel.</text:p>
                </text:list-item>
                <text:list-item text:style-override="id1-3-2-2-3-12-6">
                  <text:number>5.</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3-12-7">
                  <text:number>6.</text:number>
                  <text:p text:style-name="al">Cliënt is verplicht, als de ondersteuning wordt geboden door een niet professioneel persoon uit de sociale omgeving, niet zijnde de directe leefeenheid, bij het ondersteuningsplan een Verklaring omtrent gedrag (Vog) te voegen van deze persoon, die niet ouder is dan drie maanden. </text:p>
                </text:list-item>
                <text:list-item text:style-override="id1-3-2-2-3-12-8">
                  <text:number>7.</text:number>
                  <text:p text:style-name="al">De kwaliteit van de met het pgb ingekochte maatwerkvoorziening, met uitzondering van informele hulp, voldoet minimaal aan de eisen die zijn gesteld aan de gecontracteerde zorgaanbieders die vergelijkbare voorzieningen leveren in zorg in natura;</text:p>
                </text:list-item>
                <text:list-item text:style-override="id1-3-2-2-3-12-9">
                  <text:number>8.</text:number>
                  <text:p text:style-name="al">Een pgb dient door de cliënt binnen zes maanden na toekenning te worden aangewend ten behoeve van het resultaat waarvoor het is verstrekt. </text:p>
                </text:list-item>
                <text:list-item text:style-override="id1-3-2-2-3-12-10">
                  <text:number>9.</text:number>
                  <text:p text:style-name="al">Een pgb voor gebruik van eigen auto, van een taxi of het gebruik van een rolstoeltaxi is slechts mogelijk indien de cliënt medisch en/ of gedragsmatig niet in staat is gebruik te maken van het collectief vervoer met de regiotaxi.</text:p>
                </text:list-item>
                <text:list-item text:style-override="id1-3-2-2-3-12-11">
                  <text:number>10.</text:number>
                  <text:p text:style-name="al">Een pgb is niet mogelijk als er sprake is van ondersteuning in een spoedeisende situatie, als bedoeld in artikel 2.3.3 van de Wet.</text:p>
                </text:list-item>
                <text:list-item text:style-override="id1-3-2-2-3-12-12">
                  <text:number>11.</text:number>
                  <text:p text:style-name="al">Een pgb is niet mogelijk voor zover het pgb is bestemd voor besteding in het buitenland, tenzij hiervoor expliciet toestemming is gegeven door het college, op basis van nader door het college te stellen regels.</text:p>
                </text:list-item>
                <text:list-item text:style-override="id1-3-2-2-3-12-13">
                  <text:number>12.</text:number>
                  <text:p text:style-name="al">Een pgb voor hulp bij het huishouden wordt vastgesteld in uren en minuten.</text:p>
                </text:list-item>
                <text:list-item text:style-override="id1-3-2-2-3-12-14">
                  <text:number>13.</text:number>
                  <text:p text:style-name="al">Het college kan nadere regels stellen met betrekking tot de voorwaarden waaronder een pgb wordt verstrekt.</text:p>
                </text:list-item>
              </text:list>
            </text:section>
            <text:section text:name="artikel_id1-3-2-2-3-13" text:style-name="artikel">
              <text:p text:style-name="artikel_kop_titel"><text:span text:style-name="artikel_kop_label">Artikel</text:span> <text:span text:style-name="artikel_kop_nr">20.</text:span> Onderscheid formele en informele hulp</text:p>
              <text:list text:style-name="id1-3-2-2-3-13-2">
                <text:list-item text:style-override="id1-3-2-2-3-13-2">
                  <text:number>1.</text:number>
                  <text:p text:style-name="al">Bij het vaststellen van de hoogte van het pgb, wordt onderscheid gemaakt tussen formele en informele hulp.</text:p>
                </text:list-item>
                <text:list-item text:style-override="id1-3-2-2-3-13-3">
                  <text:number>2.</text:number>
                  <text:p text:style-name="al">Van formele hulp is sprake als de hulp verleend wordt door onderstaande personen, met uitzondering van bloed- of aanverwanten in de 1e of 2e graad van de cliënt:</text:p>
                  <text:list text:style-name="id1-3-2-2-3-13-3-3">
                    <text:list-item text:style-override="id1-3-2-2-3-1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3-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13-4">
                  <text:number>3.</text:number>
                  <text:p text:style-name="al">Informele hulp is:</text:p>
                  <text:list text:style-name="id1-3-2-2-3-13-4-3">
                    <text:list-item text:style-override="id1-3-2-2-3-13-4-3-1">
                      <text:number>a.</text:number>
                      <text:p text:style-name="al">Hulp die geboden wordt door personen, al dan niet uit het sociaal netwerk, die niet voldoen aan de criteria als genoemd in lid 2;</text:p>
                    </text:list-item>
                    <text:list-item text:style-override="id1-3-2-2-3-13-4-3-2">
                      <text:number>b.</text:number>
                      <text:p text:style-name="al">Hulp die wordt geboden door personen die voldoen aan de criteria als genoemd in lid 2, maar bloed- of aanverwanten in de 1e of 2e graad zijn van cliënt.</text:p>
                    </text:list-item>
                  </text:list>
                </text:list-item>
                <text:list-item text:style-override="id1-3-2-2-3-13-5">
                  <text:number>4.</text:number>
                  <text:p text:style-name="al">Het college kan in bijzondere gevallen gemotiveerd ten gunste van de cliënt afwijken van de onder lid 2 en 3 gestelde eisen. </text:p>
                </text:list-item>
              </text:list>
            </text:section>
            <text:section text:name="artikel_id1-3-2-2-3-14" text:style-name="artikel">
              <text:p text:style-name="artikel_kop_titel"><text:span text:style-name="artikel_kop_label">Artikel</text:span> <text:span text:style-name="artikel_kop_nr">21.</text:span> Hoogte pgb</text:p>
              <text:list text:style-name="id1-3-2-2-3-14-2">
                <text:list-item text:style-override="id1-3-2-2-3-14-2">
                  <text:number>1.</text:number>
                  <text:p text:style-name="al">De hoogte van het pgb voor een voorziening wordt maximaal vastgesteld op:</text:p>
                  <text:list text:style-name="id1-3-2-2-3-14-2-3">
                    <text:list-item text:style-override="id1-3-2-2-3-14-2-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14-2-3-2">
                      <text:number>b.</text:number>
                      <text:p text:style-name="al">Het bedrag van de kosten volgens de door het college geaccepteerde offerte indien de gemeente voor de betreffende voorziening geen overeenkomst heeft gesloten.</text:p>
                    </text:list-item>
                  </text:list>
                </text:list-item>
                <text:list-item text:style-override="id1-3-2-2-3-14-3">
                  <text:number>2.</text:number>
                  <text:p text:style-name="al">De hoogte van het persoonsgebonden budget vervoer is gebaseerd op de voorziening collectief vervoer in natura, waarbij het uitgangspunt geldt dat maximaal 2000 kilometer op jaarbasis binnen de eigen leef- en woonomgeving moet kunnen worden gereisd. Als aan de cliënt ten behoeve van de verplaatsingen in de directe woon- en leefomgeving een vervoersvoorziening is verstrekt, wordt een maximum van 1000 km als uitgangspunt gehanteerd. Indien de cliënt gemotiveerd aangeeft dat het standaard aantal kilometers niet volstaat dan kan een groter aantal kilometers worden verstrekt. </text:p>
                </text:list-item>
                <text:list-item text:style-override="id1-3-2-2-3-14-4">
                  <text:number>3.</text:number>
                  <text:p text:style-name="al">De hoogte van een persoonsgebonden budget voor dienstverlening wordt bepaald op basis van het tarief van de door cliënt gecontracteerde zorgaanbieder, maar maximaal op het uurtarief van de goedkoopst compenserende voorziening in natura. </text:p>
                </text:list-item>
                <text:list-item text:style-override="id1-3-2-2-3-14-5">
                  <text:number>4.</text:number>
                  <text:p text:style-name="al">Bij de vaststelling van de hoogte van het persoonsgebonden budget voor dienstverlening wordt onderscheid gemaakt tussen tarief voor formele en informele hulp:</text:p>
                </text:list-item>
                <text:list-item text:style-override="id1-3-2-2-3-14-6">
                  <text:number>5.</text:number>
                  <text:p text:style-name="al">De hoogte van het persoonsgebonden budget voor begeleiding en dagbesteding:</text:p>
                  <text:list text:style-name="id1-3-2-2-3-14-6-3">
                    <text:list-item text:style-override="id1-3-2-2-3-14-6-3-1">
                      <text:number>a.</text:number>
                      <text:p text:style-name="al">voor formele hulp wordt bepaald op basis van 90% van het laagste tarief per uur voor de goedkoopst compenserende voorziening in natura door een daartoe opgeleide beroepskracht werkzaam bij een door de gemeente gecontracteerde instelling.</text:p>
                    </text:list-item>
                    <text:list-item text:style-override="id1-3-2-2-3-14-6-3-2">
                      <text:number>b.</text:number>
                      <text:p text:style-name="al">voor informele hulp wordt bepaald op basis van 70% van het laagste tarief per uur voor de goedkoopst compenserende voorziening in natura door een daartoe opgeleide beroepskracht werkzaam bij een door de gemeente gecontracteerde instelling, maar niet hoger dan het toepasselijke minimumloon als bepaald bij of krachtens de Wet minimumloon en minimumvakantiebijslag;</text:p>
                    </text:list-item>
                  </text:list>
                </text:list-item>
                <text:list-item text:style-override="id1-3-2-2-3-14-7">
                  <text:number>6.</text:number>
                  <text:p text:style-name="al">De hoogte van het persoonsgebonden budget voor hulp bij het huishouden:</text:p>
                  <text:list text:style-name="id1-3-2-2-3-14-7-3">
                    <text:list-item text:style-override="id1-3-2-2-3-14-7-3-1">
                      <text:number>a.</text:number>
                      <text:p text:style-name="al">voor formele hulp wordt bepaald op basis van 85% van het laagste tarief per uur voor de goedkoopst compenserende voorziening in natura;</text:p>
                    </text:list-item>
                    <text:list-item text:style-override="id1-3-2-2-3-14-7-3-2">
                      <text:number>b.</text:number>
                      <text:p text:style-name="al">voor informele hulp wordt bepaald op basis van 85% van het laagste tarief per uur voor de goedkoopst compenserende voorziening in natura, maar niet hoger dan het toepasselijke minimumloon als bepaald bij of krachtens de Wet minimumloon en minimumvakantiebijslag;</text:p>
                    </text:list-item>
                  </text:list>
                </text:list-item>
                <text:list-item text:style-override="id1-3-2-2-3-14-8">
                  <text:number>7.</text:number>
                  <text:p text:style-name="al">Voor regulier taxivervoer wordt de kilometervergoeding gehanteerd zoals die algemeen maatschappelijk wordt toegepast door de belastingdienst.</text:p>
                </text:list-item>
                <text:list-item text:style-override="id1-3-2-2-3-14-9">
                  <text:number>8.</text:number>
                  <text:p text:style-name="al">Voor rolstoeltaxivervoer wordt de kilometervergoeding gehanteerd zoals die wordt toegepast door de zorgverzekeraars voor medische ritten.</text:p>
                </text:list-item>
                <text:list-item text:style-override="id1-3-2-2-3-14-10">
                  <text:number>9.</text:number>
                  <text:p text:style-name="al">Het college kan nadere regels stellen over de hoogte van het pgb.</text:p>
                </text:list-item>
              </text:list>
            </text:section>
            <text:section text:name="artikel_id1-3-2-2-3-15" text:style-name="artikel">
              <text:p text:style-name="artikel_kop_titel"><text:span text:style-name="artikel_kop_label">Artikel</text:span> <text:span text:style-name="artikel_kop_nr">22.</text:span> Nadere verplichtingen budgethouder</text:p>
              <text:list text:style-name="id1-3-2-2-3-15-2">
                <text:list-item text:style-override="id1-3-2-2-3-15-2">
                  <text:number>1.</text:number>
                  <text:p text:style-name="al">De budgethouder is verplicht om gedurende de gebruiksduur de aangeschafte voorziening voldoende te laten onderhouden en toereikend te verzekeren.</text:p>
                </text:list-item>
                <text:list-item text:style-override="id1-3-2-2-3-15-3">
                  <text:number>2.</text:number>
                  <text:p text:style-name="al">De budgethouder dient over een nota/factuur en betalingsbewijs van de aangeschafte maatwerkvoorziening te beschikken.</text:p>
                </text:list-item>
                <text:list-item text:style-override="id1-3-2-2-3-15-4">
                  <text:number>3.</text:number>
                  <text:p text:style-name="al">De budgethouder deelt het college op diens verzoek of onverwijld uit eigen beweging alle feiten en omstandigheden mee waarvan hem redelijkerwijs duidelijk moet zijn dat zij van invloed kunnen zijn op de toekenning van het pgb.</text:p>
                </text:list-item>
              </text:list>
            </text:section>
            <text:p text:style-name="hoofdstuk_bottom"/>
          </text:section>
          <text:section text:name="hoofdstuk_id1-3-2-2-4" text:style-name="hoofdstuk">
            <text:p text:style-name="hoofdstuk_kop"><text:span text:style-name="label">HOOFDSTUK</text:span> <text:span text:style-name="nr">4.</text:span> MAATSCHAPPELIJKE OPVANG EN OGGZ</text:p>
            <text:section text:name="artikel_id1-3-2-2-4-2" text:style-name="artikel">
              <text:p text:style-name="artikel_kop_titel"><text:span text:style-name="artikel_kop_label">Artikel</text:span> <text:span text:style-name="artikel_kop_nr">23.</text:span> Maatschappelijke voorziening opvang</text:p>
              <text:list text:style-name="id1-3-2-2-4-2-2">
                <text:list-item text:style-override="id1-3-2-2-4-2-2">
                  <text:number>1.</text:number>
                  <text:p text:style-name="al">Het college verstrekt de voorziening maatschappelijke opvang overeenkomstig het daartoe vastgesteld beleid van de centrumgemeente Rotterdam, de vigerende verordening maatschappelijke ondersteuning, het vigerende besluit maatschappelijke ondersteuning, de regels voor bijdrage in de kosten van opvang en de nadere regels van de centrumgemeente.</text:p>
                </text:list-item>
                <text:list-item text:style-override="id1-3-2-2-4-2-3">
                  <text:number>2.</text:number>
                  <text:p text:style-name="al">Artikel 11 lid 2 is van overeenkomstige toepassing.</text:p>
                </text:list-item>
              </text:list>
            </text:section>
            <text:section text:name="artikel_id1-3-2-2-4-3" text:style-name="artikel">
              <text:p text:style-name="artikel_kop_titel"><text:span text:style-name="artikel_kop_label">Artikel</text:span> <text:span text:style-name="artikel_kop_nr">24.</text:span> OGGZ </text:p>
              <text:p text:style-name="al">Het college biedt vanuit de Wmo de volgende vorm van ondersteuning:</text:p>
              <text:list text:style-name="id1-3-2-2-4-3-3">
                <text:list-item text:style-override="id1-3-2-2-4-3-3-1">
                  <text:number>-</text:number>
                  <text:p text:style-name="al">Openbare Geestelijke Gezondheidszorg (OGGZ): bemoeizorg, met als doel het toeleiden naar ondersteuning (of behandeling) van bewoners die niet (in staat zijn om) uit eigen beweging ondersteuning te vragen waar dit medisch- en/of maatschappelijk gezien wel nodig is.</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5.</text:span> Bijdrage in de kosten van maatwerkvoorzieningen of persoonsgebonden budgets en bij verordening aangewezen algemene voorzieningen </text:p>
              <text:list text:style-name="id1-3-2-2-5-2-2">
                <text:list-item text:style-override="id1-3-2-2-5-2-2">
                  <text:number>1.</text:number>
                  <text:p text:style-name="al">Een cliënt is een bijdrage in de kosten verschuldigd voor een maatwerkvoorziening of persoonsgebonden budget , zolang de cliënt van de maatwerkvoorziening gebruik maakt of gedurende de periode waarvoor het persoonsgebonden budget wordt verstrekt.</text:p>
                </text:list-item>
                <text:list-item text:style-override="id1-3-2-2-5-2-3">
                  <text:number>2.</text:number>
                  <text:p text:style-name="al">Een cliënt is een bijdrage in de kosten verschuldigd voor een bij verordening aangewezen algemene voorziening zolang de cliënt van deze voorziening gebruik maakt.</text:p>
                </text:list-item>
                <text:list-item text:style-override="id1-3-2-2-5-2-4">
                  <text:number>3.</text:number>
                  <text:p text:style-name="al">De bijdragen voor maatwerkvoorzieningen of persoonsgebonden budget en voor bij verordening aangewezen algemene voorzieningen voor de ongehuwde cliënt of de gehuwde cliënten tezamen, zijn gelijk aan de kostprijs, tot aan ten hoogste € 19,00 per maand.</text:p>
                </text:list-item>
                <text:list-item text:style-override="id1-3-2-2-5-2-5">
                  <text:number>4.</text:number>
                  <text:p text:style-name="al">In afwijking van het eerste lid is geen bijdrage verschuldigd voor de volgende maatwerkvoorzieningen:</text:p>
                  <text:list text:style-name="id1-3-2-2-5-2-5-3">
                    <text:list-item text:style-override="id1-3-2-2-5-2-5-3-1">
                      <text:number>a.</text:number>
                      <text:p text:style-name="al">Rolstoelvoorzieningen, en;</text:p>
                    </text:list-item>
                    <text:list-item text:style-override="id1-3-2-2-5-2-5-3-2">
                      <text:number>b.</text:number>
                      <text:p text:style-name="al">Kindvoorzieningen, niet zijnde een woningaanpassing.</text:p>
                    </text:list-item>
                  </text:list>
                </text:list-item>
                <text:list-item text:style-override="id1-3-2-2-5-2-6">
                  <text:number>5.</text:number>
                  <text:p text:style-name="al">De kostprijs van een:</text:p>
                  <text:list text:style-name="id1-3-2-2-5-2-6-3">
                    <text:list-item text:style-override="id1-3-2-2-5-2-6-3-1">
                      <text:number>a.</text:number>
                      <text:p text:style-name="al">maatwerkvoorziening of bij verordening aangewezen algemene voorziening wordt bepaald door een aanbesteding, na consultatie in de markt of na overleg met de aanbieder;</text:p>
                    </text:list-item>
                    <text:list-item text:style-override="id1-3-2-2-5-2-6-3-2">
                      <text:number>b.</text:number>
                      <text:p text:style-name="al">maatwerkvoorziening in de vorm van een hulpmiddel of woningaanpassing wordt tevens bepaald door de wijze van beschikbaarstelling van de voorziening;</text:p>
                    </text:list-item>
                    <text:list-item text:style-override="id1-3-2-2-5-2-6-3-3">
                      <text:number>c.</text:number>
                      <text:p text:style-name="al">persoonsgebonden budget is gelijk aan de hoogte van het persoonsgebonden budget.</text:p>
                    </text:list-item>
                  </text:list>
                </text:list-item>
                <text:list-item text:style-override="id1-3-2-2-5-2-7">
                  <text:number>6.</text:number>
                  <text:p text:style-name="al">De bijdrage voor een maatwerkvoorziening of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5-3" text:style-name="artikel">
              <text:p text:style-name="artikel_kop_titel"><text:span text:style-name="artikel_kop_label">Artikel</text:span> <text:span text:style-name="artikel_kop_nr">26.</text:span> Bijdrage in de kosten van de maatwerkvoorziening Collectief vervoer</text:p>
              <text:list text:style-name="id1-3-2-2-5-3-2">
                <text:list-item text:style-override="id1-3-2-2-5-3-2">
                  <text:number>1.</text:number>
                  <text:p text:style-name="al">In afwijking van artikel 25 derde lid is een cliënt een bijdrage verschuldigd in de kosten voor het gebruik van collectief vervoer, ter hoogte van € 0,16 per kilometer en een opstaptarief van € 0,98 per rit.</text:p>
                </text:list-item>
                <text:list-item text:style-override="id1-3-2-2-5-3-3">
                  <text:number>2.</text:number>
                  <text:p text:style-name="al">In afwijking van het eerste lid geldt buiten de straal van 20 kilometer vanaf het woonadres een tarief van: € 1,55 per kilometer.</text:p>
                </text:list-item>
                <text:list-item text:style-override="id1-3-2-2-5-3-4">
                  <text:number>3.</text:number>
                  <text:p text:style-name="al">In afwijking van het eerste lid geldt tijdens de daluren, van 12.00 – 15.00 uur, een opstaptarief van € 0,44 per rit.</text:p>
                </text:list-item>
                <text:list-item text:style-override="id1-3-2-2-5-3-5">
                  <text:number>4.</text:number>
                  <text:p text:style-name="al">In afwijking van het eerste lid geldt bij een overschrijding van het maximaal aantal toegestane kilometers een opstaptarief van € 6,21 per rit.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7.</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 </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 </text:p>
                    </text:list-item>
                    <text:list-item text:style-override="id1-3-2-2-6-2-2-3-3">
                      <text:number>c.</text:number>
                      <text:p text:style-name="al">inzet van de juiste deskundigheid;</text:p>
                    </text:list-item>
                    <text:list-item text:style-override="id1-3-2-2-6-2-2-3-4">
                      <text:number>d.</text:number>
                      <text:p text:style-name="al">erop toe te zien dat beroepskrachten tijdens hun werkzaamheden in het kader van het leveren van voorzieningen handelen in overeenstemming met de professionele standaard;</text:p>
                    </text:list-item>
                    <text:list-item text:style-override="id1-3-2-2-6-2-2-3-5">
                      <text:number>e.</text:number>
                      <text:p text:style-name="al">het overleggen van een verklaring omtrent het gedrag door beroepskrachten die direct contact hebben met kwetsbare cliënten; </text:p>
                    </text:list-item>
                    <text:list-item text:style-override="id1-3-2-2-6-2-2-3-6">
                      <text:number>f.</text:number>
                      <text:p text:style-name="al">het er op toe te zien dat de voorziening doeltreffend, veilig en cliëntgericht is.</text:p>
                    </text:list-item>
                  </text:list>
                </text:list-item>
                <text:list-item text:style-override="id1-3-2-2-6-2-3">
                  <text:number>2.</text:number>
                  <text:p text:style-name="al">Het college legt verdere uitwerking van de geldende eisen op de kwaliteit van voorzieningen vast in het besluit maatschappelijk ondersteuning; </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8.</text:span> Verhouding prijs en kwaliteit levering voorziening door derden </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lid 2 onderdeel c van de wet, en</text:p>
                    </text:list-item>
                    <text:list-item text:style-override="id1-3-2-2-6-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text:p>
                        </text:list-item>
                        <text:list-item text:style-override="id1-3-2-2-6-3-5-3-2-3-4">
                          <text:number>iv.</text:number>
                          <text:p text:style-name="al">verplichte deelname in bepaalde samenwerkingsverbanden. </text:p>
                        </text:list-item>
                      </text:list>
                    </text:list-item>
                  </text:list>
                </text:list-item>
              </text:list>
            </text:section>
            <text:section text:name="artikel_id1-3-2-2-6-4" text:style-name="artikel">
              <text:p text:style-name="artikel_kop_titel"><text:span text:style-name="artikel_kop_label">Artikel</text:span> <text:span text:style-name="artikel_kop_nr">29.</text:span> Meldingsregeling calamiteiten en geweld </text:p>
              <text:list text:style-name="id1-3-2-2-6-4-2">
                <text:list-item text:style-override="id1-3-2-2-6-4-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6-4-3">
                  <text:number>2.</text:number>
                  <text:p text:style-name="al">Aanbieders melden iedere calamiteit en ieder geweldsincident dat zich heeft voorgedaan bij de verstrekking van een voorziening onverwijld aan de toezichthoudend ambtenaar, bedoeld in artikel 6.1 van de Wet. </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6-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30.</text:span> Bestrijding oneigenlijk gebruik, misbruik en niet-gebruik van een maatwerkvoorziening of persoonsgebonden budget</text:p>
              <text:list text:style-name="id1-3-2-2-7-2-2">
                <text:list-item text:style-override="id1-3-2-2-7-2-2">
                  <text:number>1.</text:number>
                  <text:p text:style-name="al">Het college zorgt voor een rechtmatige en doelmatige uitvoering van de Wet, waaronder de bestrijding van misbruik, oneigenlijk gebruik en niet-gebruik van deze Wet.</text:p>
                </text:list-item>
                <text:list-item text:style-override="id1-3-2-2-7-2-3">
                  <text:number>2.</text:number>
                  <text:p text:style-name="al">De gemeenteraad stelt een handhavingsbeleidskader vast, waarin beleidsuitgangspunten en -prioriteiten worden aangegeven.</text:p>
                </text:list-item>
                <text:list-item text:style-override="id1-3-2-2-7-2-4">
                  <text:number>3.</text:number>
                  <text:p text:style-name="al">Het college stelt ter nadere uitvoering van de handhaving een handhavingsuitvoeringsplan vast met inachtneming van het gestelde in het handhavingsbeleidskader.</text:p>
                </text:list-item>
                <text:list-item text:style-override="id1-3-2-2-7-2-5">
                  <text:number>4.</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text:p>
                </text:list-item>
                <text:list-item text:style-override="id1-3-2-2-7-2-6">
                  <text:number>5.</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section>
            <text:section text:name="artikel_id1-3-2-2-7-3" text:style-name="artikel">
              <text:p text:style-name="artikel_kop_titel"><text:span text:style-name="artikel_kop_label">Artikel</text:span> <text:span text:style-name="artikel_kop_nr">31.</text:span> Verrekening</text:p>
              <text:p text:style-name="al">Het college kan een terug te vorderen bedrag verrekenen met nog uit te keren (periodieke) betalingen op grond van de Wet.</text:p>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32.</text:span> Jaarlijkse waardering mantelzorgers</text:p>
              <text:p text:style-name="al">De jaarlijkse blijk van waardering voor mantelzorgers van cliënten in de gemeente wordt door het college nader bepaald.</text:p>
            </text:section>
            <text:section text:name="artikel_id1-3-2-2-8-3" text:style-name="artikel">
              <text:p text:style-name="artikel_kop_titel"><text:span text:style-name="artikel_kop_label">Artikel</text:span> <text:span text:style-name="artikel_kop_nr">33.</text:span> Tegemoetkoming meerkosten personen met een beperking of chronische problemen </text:p>
              <text:list text:style-name="id1-3-2-2-8-3-2">
                <text:list-item text:style-override="id1-3-2-2-8-3-2">
                  <text:number>1.</text:number>
                  <text:p text:style-name="al">Het college verstrekt in overeenstemming met het beleidsplan, bedoeld in artikel 2.1.7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text:p>
                </text:list-item>
                <text:list-item text:style-override="id1-3-2-2-8-3-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34.</text:span> Klachtregeling </text:p>
              <text:list text:style-name="id1-3-2-2-9-2-2">
                <text:list-item text:style-override="id1-3-2-2-9-2-2">
                  <text:number>1.</text:number>
                  <text:p text:style-name="al">Aanbieders stellen een regeling vast voor de afhandeling van klachten van cliënten ten aanzien van alle voorzieningen. </text:p>
                </text:list-item>
                <text:list-item text:style-override="id1-3-2-2-9-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9-2-4">
                  <text:number>3.</text:number>
                  <text:p text:style-name="al">Het college kan nadere regels stellen ten aanzien van de klachtafhandeling.</text:p>
                </text:list-item>
              </text:list>
            </text:section>
            <text:section text:name="artikel_id1-3-2-2-9-3" text:style-name="artikel">
              <text:p text:style-name="artikel_kop_titel"><text:span text:style-name="artikel_kop_label">Artikel</text:span> <text:span text:style-name="artikel_kop_nr">35.</text:span> Medezeggenschap bij aanbieders van maatschappelijke ondersteuning </text:p>
              <text:list text:style-name="id1-3-2-2-9-3-2">
                <text:list-item text:style-override="id1-3-2-2-9-3-2">
                  <text:number>1.</text:number>
                  <text:p text:style-name="al">Aanbieders dienen te beschikken over een regeling voor de medezeggenschap van cliënten over voorgenomen besluiten van de aanbieder die voor de gebruikers van belang zijn. </text:p>
                </text:list-item>
                <text:list-item text:style-override="id1-3-2-2-9-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6.</text:span> Betrekken van ingezetenen bij het beleid </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 </text:p>
                </text:list-item>
                <text:list-item text:style-override="id1-3-2-2-9-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7.</text:span> Evaluatie </text:p>
              <text:p text:style-name="al">Het door het gemeentebestuur gevoerde beleid wordt eenmaal per 4 jaar geëvalueerd. </text:p>
            </text:section>
            <text:section text:name="artikel_id1-3-2-2-10-3" text:style-name="artikel">
              <text:p text:style-name="artikel_kop_titel"><text:span text:style-name="artikel_kop_label">Artikel</text:span> <text:span text:style-name="artikel_kop_nr">38.</text:span> Indexering </text:p>
              <text:p text:style-name="al">Het college kan jaarlijks per 1 januari de in het kader van deze verordening en het op deze verordening berustende gemeentelijke Besluit Maatschappelijke ondersteuning geldende bedragen verhogen of verlagen. </text:p>
            </text:section>
            <text:section text:name="artikel_id1-3-2-2-10-4" text:style-name="artikel">
              <text:p text:style-name="artikel_kop_titel"><text:span text:style-name="artikel_kop_label">Artikel</text:span> <text:span text:style-name="artikel_kop_nr">39.</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10-5" text:style-name="artikel">
              <text:p text:style-name="artikel_kop_titel"><text:span text:style-name="artikel_kop_label">Artikel</text:span> <text:span text:style-name="artikel_kop_nr">40.</text:span> Overgangsrecht </text:p>
              <text:list text:style-name="id1-3-2-2-10-5-2">
                <text:list-item text:style-override="id1-3-2-2-10-5-2">
                  <text:number>1.</text:number>
                  <text:p text:style-name="al">Een cliënt houdt recht op een lopende voorziening die voor het tijdstip van de inwerkingtreding van deze verordening zijn verstrekt, totdat het college een nieuw besluit heeft genomen waarbij het besluit waarmee deze voorziening is verstrekt, wordt ingetrokken.</text:p>
                </text:list-item>
                <text:list-item text:style-override="id1-3-2-2-10-5-3">
                  <text:number>2.</text:number>
                  <text:p text:style-name="al">Aanvragen die zijn ingediend onder de Verordening Wmo gemeente Barendrecht 2019 en waarop nog niet is beslist bij het in werking treden van deze verordening, worden afgehandeld krachtens de Verordening maatschappelijke ondersteuning gemeente Barendrecht 2022.</text:p>
                </text:list-item>
                <text:list-item text:style-override="id1-3-2-2-10-5-4">
                  <text:number>3.</text:number>
                  <text:p text:style-name="al">Van het in het eerste en tweede lid gestelde kan ten gunste van de cliënt worden afgeweken.</text:p>
                </text:list-item>
                <text:list-item text:style-override="id1-3-2-2-10-5-5">
                  <text:number>4.</text:number>
                  <text:p text:style-name="al">Op bezwaarschriften tegen een besluit wordt beslist met inachtneming van de verordening op basis waarvan het betreffende besluit is genomen.</text:p>
                </text:list-item>
              </text:list>
            </text:section>
            <text:section text:name="artikel_id1-3-2-2-10-6" text:style-name="artikel">
              <text:p text:style-name="artikel_kop_titel"><text:span text:style-name="artikel_kop_label">Artikel</text:span> <text:span text:style-name="artikel_kop_nr">41.</text:span> Intrekking oude verordening, inwerkingtreding en citeertitel </text:p>
              <text:list text:style-name="id1-3-2-2-10-6-2">
                <text:list-item text:style-override="id1-3-2-2-10-6-2">
                  <text:number>1.</text:number>
                  <text:p text:style-name="al">Deze verordening treedt in werking de dag na publicatie in het Gemeenteblad en werkt terug tot en met 1 januari 2022, onder gelijktijdige intrekking van de Verordening maatschappelijke ondersteuning gemeente Barendrecht 2019.</text:p>
                </text:list-item>
                <text:list-item text:style-override="id1-3-2-2-10-6-3">
                  <text:number>2.</text:number>
                  <text:p text:style-name="al">Deze verordening wordt aangehaald als: Verordening maatschappelijke ondersteuning gemeente Barendrecht 2022.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section>
          <text:section text:name="ondertekening_id1-3-2-3-2">
            <text:p><text:span text:style-name="functie"/></text:p>
            <text:p><text:span text:style-name="functie">van de raad van de gemeente Barendrecht </text:span></text:p>
          </text:section>
          <text:section text:name="ondertekening_id1-3-2-3-3">
            <text:p><text:span text:style-name="functie"/></text:p>
            <text:p><text:span text:style-name="functie">van 21-12-2021.</text:span></text:p>
            <text:p><text:span text:style-name="functie"/></text:p>
          </text:section>
          <text:section text:name="ondertekening_id1-3-2-3-4">
            <text:p><text:span text:style-name="functie"/></text:p>
            <text:p><text:span text:style-name="functie">de griffier, </text:span></text:p>
            <text:p><text:span text:style-name="functie">mw. mr. G.E. Figge </text:span></text:p>
            <text:p><text:span text:style-name="functie"/></text:p>
          </text:section>
          <text:section text:name="ondertekening_id1-3-2-3-5">
            <text:p><text:span text:style-name="functie"/></text:p>
            <text:p><text:span text:style-name="functie">de voorzitter,</text:span></text:p>
            <text:p><text:span text:style-name="functie">drs. J. van Belzen</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ARTIKELSGEWIJZE TOELICHTING VERORDENING MAATSCHAPPELIJKE ONDERSTEUNING GEMEENTE BARENDRECHT 2022</text:p>
          <text:p text:style-name="al">
          <text:span text:style-name="nadrukvet">Hoofdstuk 1. Begripsbepalingen </text:span>
        </text:p>
          <text:p text:style-name="al"/>
          <text:p text:style-name="al">
          <text:span text:style-name="nadrukvet">Artikel 1. Begripsbepalingen </text:span>
        </text:p>
          <text:list text:style-name="id1-3-2-4-5">
            <text:list-item text:style-override="id1-3-2-4-5-1">
              <text:number>•</text:number>
              <text:p text:style-name="al">
              <text:span text:style-name="nadrukcur">Lid 1 onder a. algemeen gebruikelijke voorziening:</text:span>
            </text:p>
            </text:list-item>
            <text:list-item text:style-override="id1-3-2-4-5-2">
              <text:number/>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 vanuit dat het gaat om een inkomen op bijstandsniveau heeft. Het is hierbij niet van belang of de betreffende cliënt een inkomen op minimumniveau heeft. Het draait om de vraag of de voorziening in algemene zin financieel gedragen kan worden met een inkomen op minimumniveau. </text:p>
            </text:list-item>
            <text:list-item text:style-override="id1-3-2-4-5-3">
              <text:number>•</text:number>
              <text:p text:style-name="al">
              <text:span text:style-name="nadrukcur">Lid 1 onder c. beleidsregels: </text:span>
            </text:p>
            </text:list-item>
            <text:list-item text:style-override="id1-3-2-4-5-4">
              <text:number/>
              <text:p text:style-name="al">Deze bepaling spreekt voor zich.</text:p>
            </text:list-item>
            <text:list-item text:style-override="id1-3-2-4-5-5">
              <text:number>•</text:number>
              <text:p text:style-name="al">
              <text:span text:style-name="nadrukcur">Lid 1 onder d. besluit: </text:span>
            </text:p>
            </text:list-item>
            <text:list-item text:style-override="id1-3-2-4-5-6">
              <text:number/>
              <text:p text:style-name="al">Deze bepaling spreekt voor zich. </text:p>
            </text:list-item>
            <text:list-item text:style-override="id1-3-2-4-5-7">
              <text:number>•</text:number>
              <text:p text:style-name="al">
              <text:span text:style-name="nadrukcur">Lid 1 onder e. bijdrage</text:span>
            </text:p>
            </text:list-item>
            <text:list-item text:style-override="id1-3-2-4-5-8">
              <text:number/>
              <text:p text:style-name="al">Uit artikel 2.1.4 van de Wet vloeit de bevoegdheid voort tot het vragen van een bijdrage in de kosten. Cliёnten zullen voor hun ondersteuning, als de gemeente daarvoor kiest, een bijdrage moeten betalen.</text:p>
            </text:list-item>
            <text:list-item text:style-override="id1-3-2-4-5-9">
              <text:number>•</text:number>
              <text:p text:style-name="al">
              <text:span text:style-name="nadrukcur">Lid 1 onder f. gesprek</text:span>
            </text:p>
            </text:list-item>
            <text:list-item text:style-override="id1-3-2-4-5-10">
              <text:number/>
              <text:p text:style-name="al">Artikel 2.3.2 lid 1 van de Wet schrijft voor dat het college naar aanleiding van een melding een onderzoek verricht. Een vorm van persoonlijk contact (een gesprek) zal hiervoor meestal noodzakelijk zijn, maar is niet voorgeschreven op grond van de Wet.</text:p>
            </text:list-item>
            <text:list-item text:style-override="id1-3-2-4-5-11">
              <text:number>•</text:number>
              <text:p text:style-name="al">
              <text:span text:style-name="nadrukcur">Lid 1 onder g. hoofdverblijf:</text:span>
            </text:p>
            </text:list-item>
            <text:list-item text:style-override="id1-3-2-4-5-12">
              <text:number/>
              <text:p text:style-name="al">Omdat er bij het begrip ingezetene wordt gesproken over hoofdverblijf, is hier verduidelijkt wat hier onder wordt verstaan.</text:p>
            </text:list-item>
            <text:list-item text:style-override="id1-3-2-4-5-13">
              <text:number>•</text:number>
              <text:p text:style-name="al">
              <text:span text:style-name="nadrukcur">Lid 1 onder h. hulpvraag: </text:span>
            </text:p>
            </text:list-item>
            <text:list-item text:style-override="id1-3-2-4-5-14">
              <text:number/>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list-item>
            <text:list-item text:style-override="id1-3-2-4-5-15">
              <text:number>•</text:number>
              <text:p text:style-name="al">
              <text:span text:style-name="nadrukcur">Lid 1 onder i. ingezetene: </text:span>
            </text:p>
            </text:list-item>
            <text:list-item text:style-override="id1-3-2-4-5-16">
              <text:number/>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list-item>
            <text:list-item text:style-override="id1-3-2-4-5-17">
              <text:number>•</text:number>
              <text:p text:style-name="al">
              <text:span text:style-name="nadrukcur">Lid 1 onder j. leefeenheid: </text:span>
            </text:p>
            </text:list-item>
            <text:list-item text:style-override="id1-3-2-4-5-18">
              <text:number/>
              <text:p text:style-name="al">Deze bepaling spreekt voor zich. </text:p>
            </text:list-item>
            <text:list-item text:style-override="id1-3-2-4-5-19">
              <text:number>•</text:number>
              <text:p text:style-name="al">
              <text:span text:style-name="nadrukcur">Lid 1 onder k. melding: </text:span>
            </text:p>
            </text:list-item>
            <text:list-item text:style-override="id1-3-2-4-5-20">
              <text:number/>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list-item>
            <text:list-item text:style-override="id1-3-2-4-5-21">
              <text:number>•</text:number>
              <text:p text:style-name="al">
              <text:span text:style-name="nadrukcur">Lid 1 onder l. pgb: </text:span>
            </text:p>
            </text:list-item>
            <text:list-item text:style-override="id1-3-2-4-5-22">
              <text:number/>
              <text:p text:style-name="al">Deze bepaling spreekt voor zich. </text:p>
            </text:list-item>
            <text:list-item text:style-override="id1-3-2-4-5-23">
              <text:number>•</text:number>
              <text:p text:style-name="al">
              <text:span text:style-name="nadrukcur">Lid 1 onder m. participatie</text:span>
            </text:p>
            </text:list-item>
            <text:list-item text:style-override="id1-3-2-4-5-24">
              <text:number/>
              <text:p text:style-name="al">Deze bepaling spreekt voor zich.</text:p>
            </text:list-item>
            <text:list-item text:style-override="id1-3-2-4-5-25">
              <text:number>•</text:number>
              <text:p text:style-name="al">
              <text:span text:style-name="nadrukcur">Lid onder n. persoonlijk plan: </text:span>
            </text:p>
            </text:list-item>
            <text:list-item text:style-override="id1-3-2-4-5-26">
              <text:number/>
              <text:p text:style-name="al">
              <text:span text:style-name="nadrukcur">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text:span>
            </text:p>
            </text:list-item>
            <text:list-item text:style-override="id1-3-2-4-5-27">
              <text:number>•</text:number>
              <text:p text:style-name="al">
              <text:span text:style-name="nadrukcur">Lid 1 onder o. wet: </text:span>
            </text:p>
            </text:list-item>
            <text:list-item text:style-override="id1-3-2-4-5-28">
              <text:number/>
              <text:p text:style-name="al">Deze bepaling spreekt voor zich.</text:p>
            </text:list-item>
            <text:list-item text:style-override="id1-3-2-4-5-29">
              <text:number>•</text:number>
              <text:p text:style-name="al">
              <text:span text:style-name="nadrukcur">Lid 1 onder p. zelfredzaamheid:</text:span>
            </text:p>
            </text:list-item>
            <text:list-item text:style-override="id1-3-2-4-5-30">
              <text:number/>
              <text:p text:style-name="al">Deze bepaling spreekt voor zich.</text:p>
            </text:list-item>
          </text:list>
          <text:p text:style-name="al">Het aantal definities van artikel 1 het tweede lid is beperkt omdat de wet (in artikel 1.1.1) al een flink aantal definities kent die ook bindend zijn voor deze verordening. </text:p>
          <text:p text:style-name="al"/>
          <text:p text:style-name="al">
          <text:span text:style-name="nadrukvet">Hoofdstuk 2 Melding, onderzoek en aanvraag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text:p>
          <text:p text:style-name="al"/>
          <text:p text:style-name="al">
          <text:span text:style-name="nadrukvet">Artikel 2. Melding hulpvraag</text:span>
        </text:p>
          <text:p text:style-name="al">De cliënt doet een melding van een behoefte aan maatschappelijke ondersteuning, de hulpvraag. De melding is niet gebonden aan een vorm of locatie. De melding kan schriftelijk, elektronisch,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vet">Artikel 3. Cliëntondersteuning</text:span>
        </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Cliëntondersteuning is gedefinieerd in artikel 1.1.1 van de Wet. De cliëntondersteuning moet gratis en onafhankelijk zijn en er kan dan ook geen bijdrage in de kosten voor worden gevraagd.</text:p>
          <text:p text:style-name="al"/>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
          <text:p text:style-name="al">
          <text:span text:style-name="nadrukvet">Artikel 5.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5 geregeld dat de cliënt daartoe ook in de voorafgaande onderzoeksfase gehouden is. </text:p>
          <text:p text:style-name="al">Om de identiteit vast te stellen van degene die zich bij het college meldt met een hulpvraag, vraagt het college de betrokkene zich te legitimeren met een geldig identiteitsbewijs als bedoeld in de Wet op de identificatieplicht. Het kan gaan om een reisdocument als bedoeld in de Paspoortwet; dat zijn het nationaal paspoort, een diplomatiek paspoort, een dienstpaspoort, een reisdocument voor vluchtelingen, een reisdocument voor vreemdelingen en andere reisdocumenten door de Minister van Veiligheid en Justitie vast te stellen, en een reisdocument van het Europese deel van Nederland, te weten een Nederlandse identiteitskaart. Naast de genoemde documenten uit de Paspoortwet, kan een vreemdeling zich legitimeren met een document waarover hij op grond van de Vreemdelingenwet 2000 beschikt ter vaststelling van zijn identiteit, nationaliteit en verblijfsrechtelijke positie. Tot slot biedt een geldig nationaal, diplomatiek of dienstpaspoort dat is afgegeven door het daartoe bevoegde gezag in een andere lidstaat van de Europese Gemeenschappen of in een andere staat die partij is bij de Overeenkomst betreffende de Europese Economische Ruimte, de mogelijkheid tot legitimatie van een betrokkene, voor zover hij de nationaliteit van die andere lidstaat bezit.</text:p>
          <text:p text:style-name="al"/>
          <text:p text:style-name="al">
          <text:span text:style-name="nadrukvet">Artikel 6. Onderzoek</text:span>
        </text:p>
          <text:p text:style-name="al">Het onderzoek vormt de kern van de procedure. De wet beschrijft in artikel 2.3.2 lid 4 Wmo 2015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 </text:p>
          <text:p text:style-name="al">Het college onderzoekt:</text:p>
          <text:list text:style-name="id1-3-2-4-28">
            <text:list-item text:style-override="id1-3-2-4-28-1">
              <text:number>•</text:number>
              <text:p text:style-name="al">de behoeften, persoonskenmerken en de voorkeuren van de cliënt;</text:p>
            </text:list-item>
            <text:list-item text:style-override="id1-3-2-4-28-2">
              <text:number>•</text:number>
              <text:p text:style-name="al">de mogelijkheden om op eigen kracht of met gebruikelijke hulp zijn zelfredzaamheid of zijn participatie te verbeteren of te voorzien in zijn behoefte aan beschermd wonen of opvang;</text:p>
            </text:list-item>
            <text:list-item text:style-override="id1-3-2-4-28-3">
              <text:number>•</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28-4">
              <text:number>•</text:number>
              <text:p text:style-name="al">de behoefte aan maatregelen ter ondersteuning van de mantelzorger van de cliënt;</text:p>
            </text:list-item>
            <text:list-item text:style-override="id1-3-2-4-28-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28-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28-7">
              <text:number>•</text:number>
              <text:p text:style-name="al">welke bijdragen in de kosten de cliënt met toepassing van het bepaalde bij of krachtens artikel 2.1.4 Wmo 2015, verschuldigd zal zijn.</text:p>
            </text:list-item>
          </text:list>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
          <text:p text:style-name="al">
          <text:span text:style-name="nadrukvet">Artikel 7. Advisering </text:span>
        </text:p>
          <text:p text:style-name="al">Het college is bevoegd om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
          <text:span text:style-name="nadrukvet">Artikel 8. Aanvraag</text:span>
        </text:p>
          <text:p text:style-name="al">In het kader van de volgorde van de procedure herhaalt 8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text:p>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al"/>
          <text:p text:style-name="al">
          <text:span text:style-name="nadrukvet">Hoofdstuk 3. Criteria voor een maatwerkvoorziening</text:span>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9. Criteria voor maatwerkvoorziening</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text:p>
          <text:p text:style-name="al">Lid 2: 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Lid 3: Het college verstrekt geen voorzieningen die niet veilig zijn of nadelige gevolgen kunnen hebben voor de gezondheid van de cliënt.</text:p>
          <text:p text:style-name="al"/>
          <text:p text:style-name="al">De volgende maatwerkvoorzieningen zijn beschikbaar:</text:p>
          <text:list text:style-name="id1-3-2-4-49">
            <text:list-item text:style-override="id1-3-2-4-49-1">
              <text:number>-</text:number>
              <text:p text:style-name="al">Hulp bij huishouden; </text:p>
            </text:list-item>
            <text:list-item text:style-override="id1-3-2-4-49-2">
              <text:number>-</text:number>
              <text:p text:style-name="al">Begeleiding en dagbesteding; </text:p>
            </text:list-item>
            <text:list-item text:style-override="id1-3-2-4-49-3">
              <text:number>-</text:number>
              <text:p text:style-name="al">Woonvoorzieningen;</text:p>
            </text:list-item>
            <text:list-item text:style-override="id1-3-2-4-49-4">
              <text:number>-</text:number>
              <text:p text:style-name="al">Vervoersvoorzieningen;</text:p>
            </text:list-item>
            <text:list-item text:style-override="id1-3-2-4-49-5">
              <text:number>-</text:number>
              <text:p text:style-name="al">Rolstoelen;</text:p>
            </text:list-item>
            <text:list-item text:style-override="id1-3-2-4-49-6">
              <text:number>-</text:number>
              <text:p text:style-name="al">Sportvoorzieningen;</text:p>
            </text:list-item>
            <text:list-item text:style-override="id1-3-2-4-49-7">
              <text:number>-</text:number>
              <text:p text:style-name="al">Beschermd wonen en opvang;</text:p>
            </text:list-item>
            <text:list-item text:style-override="id1-3-2-4-49-8">
              <text:number>-</text:number>
              <text:p text:style-name="al">Kortdurend verblijf.</text:p>
            </text:list-item>
          </text:list>
          <text:p text:style-name="al">Voor de maatwerkvoorzieningen Kortdurend verblijf, Beschermd Wonen, Hulp bij Huishouden, Vervoersvoorzieningen, Rol stoelen en Sportvoorzieningen zijn aanvullende criteria van toepassing. </text:p>
          <text:p text:style-name="al">..</text:p>
          <text:p text:style-name="al"/>
          <text:p text:style-name="al">
          <text:span text:style-name="nadrukvet">Artikel 10. Aanvullende criteria kortdurend verblijf</text:span>
        </text:p>
          <text:p text:style-name="al">Kortdurend verblijf is een maatwerkvoorziening (<text:span text:style-name="nadrukondlijn">artikel 1.1.1 lid 1 </text:span><text:span text:style-name="nadrukondlijn">Wmo</text:span><text:span text:style-name="nadrukondlijn"> 2015</text:span>). De Wmo 2015 biedt de gemeente de mogelijkheid om ook andere voorzieningen te treffen dan alleen hetgeen past binnen de AWBZ-aanspraak kortdurend verblijf. Dit pas binnen de maatwerkgedachte van de Jeugdwet en de Wmo 2015, waarbij het gewenste resultaat centraal staat: ondersteuning van de mantelzorg. In dit artikel wordt beschreven wanneer een cliënt in aanmerking kan komen voor kortdurend verblijf.</text:p>
          <text:p text:style-name="al"/>
          <text:p text:style-name="al">
          <text:span text:style-name="nadrukvet">Artikel 11. Aanvullende criteria beschermd wonen</text:span>
        </text:p>
          <text:p text:style-name="al">Gemeenten zijn sinds 2015 verantwoordelijk voor beschermd wonen. De financiering daarvan loopt thans nog via de centrumgemeenten als bedoeld in de Wmo 2007.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De Wmo 2015 kent het begrip centrumgemeente niet. Daarom is intergemeentelijke samenwerking noodzakelijk.</text:p>
          <text:p text:style-name="al"/>
          <text:p text:style-name="al">De gemeente Rotterdam is centrumgemeente voor wat betreft de verstrekking van de maatwerkvoorziening Beschermd Wonen voor de regiogemeenten Albrandswaard, Barendrecht, Ridderkerk, Capelle aan den IJssel, Krimpen aan den IJssel en Lansingerland. Het betreft mensen met (ernstige) psychische problemen die niet zelfstandig kunnen werken en die een 24uurs begeleiding en toezicht nodig hebben, Het betreft een kwetsbare groep met GGZ-problematiek. Gezamenlijk wordt invulling gegeven aan de verantwoordelijkheid voor de uitvoering van Beschermd Wonen. Mandatering aan de gemeente Rotterdam om voor dit onderdeel een besluit te nemen heeft plaatsgevonden.</text:p>
          <text:p text:style-name="al"/>
          <text:p text:style-name="al">
          <text:span text:style-name="nadrukcur">Budget Beschermd Wonen</text:span>
        </text:p>
          <text:p text:style-name="al">De middelen voor Beschermd wonen worden vanaf 1 januari 2023 over een periode van 10 jaar in stappen van 10% van het totale budget verdeeld over alle gemeenten in de regio. Dit gebeurt volgens een nieuw objectief verdeelmodel. Dan wordt ook het woonplaatsbeginsel ingevoerd, wat betekent dat de gemeente van herkomst verantwoordelijk is voor de kosten. </text:p>
          <text:p text:style-name="al">In deze regio is ervoor gekozen om het woonplaatsbeginsel (nog) niet toe te passen, maar 90% van de gemeentelijke budgetten samen te voegen. Voor de gemeente Barendrecht treedt de gemeente Rotterdam op als zogeheten centrumgemeente.</text:p>
          <text:p text:style-name="al"/>
          <text:p text:style-name="al">
          <text:span text:style-name="nadrukcur">Definitie Beschermd wonen</text:span>
        </text:p>
          <text:p text:style-name="al">Een inwoner komt in aanmerking voor BW, voor zover hij in verband met psychische of psychosociale problemen niet in staat is op eigen kracht, met gebruikelijke en ambulante hulp, met mantelzorg of met hulp van andere personen uit zijn eigen sociale netwerk, zelfstandig te wonen en participeren in de samenleving.</text:p>
          <text:p text:style-name="al"/>
          <text:p text:style-name="al">
          <text:span text:style-name="nadrukcur">Doelgroep Beschermd wonen</text:span>
        </text:p>
          <text:p text:style-name="al">Een inwoner komt in aanmerking voor BW, voor zover hij in verband met psychische of psychosociale problemen niet in staat is op eigen kracht, met gebruikelijke en ambulante hulp, met mantelzorg of met hulp van andere personen uit zijn eigen sociale netwerk, zelfstandig te wonen en participeren in de samenleving. De doelgroep wordt bepaald door de volgende criteria: </text:p>
          <text:list text:style-name="id1-3-2-4-70">
            <text:list-item text:style-override="id1-3-2-4-70-1">
              <text:number>•</text:number>
              <text:p text:style-name="al">De inwoner is 18 jaar of ouder. </text:p>
            </text:list-item>
            <text:list-item text:style-override="id1-3-2-4-70-2">
              <text:number>•</text:number>
              <text:p text:style-name="al">De inwoner heeft de Nederlandse nationaliteit of verblijft legaal in Nederland.</text:p>
            </text:list-item>
            <text:list-item text:style-override="id1-3-2-4-70-3">
              <text:number>•</text:number>
              <text:p text:style-name="al">De inwoner voldoet aan hetgeen gesteld is in de Handreiking Landelijke Toegankelijkheid Beschermd Wonen van de VNG. </text:p>
            </text:list-item>
            <text:list-item text:style-override="id1-3-2-4-70-4">
              <text:number>•</text:number>
              <text:p text:style-name="al">De inwoner heeft psychische problemen en/of psychosociale problemen </text:p>
            </text:list-item>
            <text:list-item text:style-override="id1-3-2-4-70-5">
              <text:number>•</text:number>
              <text:p text:style-name="al">De problemen die de inwoner ondervindt in het zelfstandig wonen en participeren in de samenleving zijn niet op te lossen op eigen kracht, met gebruikelijke en ambulante hulp, mantelzorg, hulp vanuit andere personen uit het eigen sociaal netwerk, algemene of andere maatwerk voorzieningen en/of (para)medische zorg.</text:p>
            </text:list-item>
            <text:list-item text:style-override="id1-3-2-4-70-6">
              <text:number>•</text:number>
              <text:p text:style-name="al">Cliënten kunnen hun zorgvraag niet uitstellen en/ of kunnen niet zelf hulp inroepen.</text:p>
            </text:list-item>
          </text:list>
          <text:p text:style-name="al">Mogelijke woonzorgvoorzieningen</text:p>
          <text:p text:style-name="al">Op grond van de criteria en de zorgvraag van de doelgroep is het mogelijk om een passende woonvorm met ondersteuning te krijgen. Dat kan binnen een accommodatie of andere woonvorm van een instelling zijn met daarbij horende ondersteuning. Er moet altijd 24 uur per dag begeleiding beschikbaar zijn, maar de nabijheidsbehoefte kan verschillen:</text:p>
          <text:p text:style-name="al"/>
          <text:list text:style-name="id1-3-2-4-74">
            <text:list-item text:style-override="id1-3-2-4-74-1">
              <text:number>•</text:number>
              <text:p text:style-name="al">24 uur per dag in de directe nabijheid (vast-wakend)</text:p>
            </text:list-item>
            <text:list-item text:style-override="id1-3-2-4-74-2">
              <text:number>•</text:number>
              <text:p text:style-name="al">24 uur per dag in de directe nabijheid, maar in de nacht minder frequent ook proactief noodzakelijk (slaapwacht)</text:p>
            </text:list-item>
            <text:list-item text:style-override="id1-3-2-4-74-3">
              <text:number>•</text:number>
              <text:p text:style-name="al">16 uur per dag in de directe nabijheid en in de nacht oproepbaar (ambulant nachtelijke ondersteuning). </text:p>
            </text:list-item>
            <text:list-item text:style-override="id1-3-2-4-74-4">
              <text:number/>
              <text:p text:style-name="al"/>
              <text:p><draw:frame draw:style-name="lidiv"><draw:text-box ofo:max-width="15.3cm" ofo:min-height="1cm" ofo:min-width="5cm"><text:section text:name="table_id1-3-2-4-74-4-3" text:style-name="table"><text:p text:style-name="table_top"/>
              <table:table table:style-name="tgroup">
                <table:table-column table:style-name="id1-3-2-4-74-4-3-1-1"/>
                <table:table-column table:style-name="id1-3-2-4-74-4-3-1-2"/>
                <table:table-column table:style-name="id1-3-2-4-74-4-3-1-3"/>
                <table:table-column table:style-name="id1-3-2-4-74-4-3-1-4"/>
                
                  <table:table-row table:style-name="row">
                    <table:table-cell table:style-name="cell_frame_all" table:number-rows-spanned="1" table:number-columns-spanned="1">
                      <text:p text:style-name="table_al">
                        <text:span text:style-name="nadrukvet">Doelgroep BW</text:span>
                      </text:p>
                    </table:table-cell>
                    <table:table-cell table:style-name="cell_frame_all" table:number-rows-spanned="1" table:number-columns-spanned="1">
                      <text:p text:style-name="table_al">Vast wakende wacht</text:p>
                    </table:table-cell>
                    <table:table-cell table:style-name="cell_frame_all" table:number-rows-spanned="1" table:number-columns-spanned="1">
                      <text:p text:style-name="table_al">Slapende wacht</text:p>
                    </table:table-cell>
                    <table:table-cell table:style-name="cell_frame_all" table:number-rows-spanned="1" table:number-columns-spanned="1">
                      <text:p text:style-name="table_al">Ambulante wacht</text:p>
                    </table:table-cell>
                  </table:table-row>
                  <table:table-row table:style-name="row">
                    <table:table-cell table:style-name="cell_frame_all" table:number-rows-spanned="1" table:number-columns-spanned="1">
                      <text:p text:style-name="table_al">Intramura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emimur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elfstandig wonen met extramuraal arrang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text:section></draw:text-box></draw:frame></text:p>
            </text:list-item>
          </text:list>
          <text:p text:style-name="al">
          <text:span text:style-name="nadrukcur">Van beschermd wonen naar beschermd thuis (BT)</text:span>
        </text:p>
          <text:p text:style-name="al">De hierboven beschreven woonzorgvoorzieningen zijn afgestemd op de mate waarop iemand zelfstandig kan functioneren en de behoefte aan toezicht. Hierdoor is de beweging te zien van het klassieke beschermd wonen (intramuraal met intensief toezicht) naar beschermd thuis. Het gevolg hiervan is dat het aanbod van beschermd wonen in klassieke vormen van intramurale (all-inclusive) voorzieningen op een verantwoorde manier afgebouwd kan worden en/of omgezet kan worden naar semimurale voorzieningen. Het is de bedoeling dat hiervoor in de plaats ambulante ondersteuning en lichtere woonvormen in wijken komen. Hierdoor ontstaat er een woon- en leefsituatie creëren met meer zelfstandigheid voor de cliënt, waarin vaardigheden worden gestimuleerd en sprake is van meer verbinding met de (mensen in de) wijk. Hierdoor verandert de positie van cliënt naar wijkbewoner. </text:p>
          <text:p text:style-name="al"/>
          <text:p text:style-name="al">De ontwikkeling van BW naar BT wordt deels ingezet door de regionale inkoop van semimurale voorzieningen. De verdere ontwikkeling naar BT zal met de regio nog nader ingevuld moeten worden de komende periode. BT zal een combinatie zijn van een goed werkende lokale infrastructuur met algemene voorzieningen met in aanvulling een maatwerkvoorziening voor de cliënt die het mogelijk maakt om hem thuis te laten blijven wonen.</text:p>
          <text:p text:style-name="al"/>
          <text:p text:style-name="al">
          <text:span text:style-name="nadrukvet">Artikel 12. Aanvullende criteria hulp bij het huishouden</text:span>
        </text:p>
          <text:p text:style-name="al">Sinds de uitspraken van de CRvB van 18 mei 2016 is duidelijk dat huishoudelijke hulp onder de Wmo 2015 valt (bijvoorbeeld CRvB 18-05-2016, nr. 15/4490 WMO15). In de Wmo 2015 is geen concrete definitie gegeven van een gestructureerd huishouden. Het voeren van een gestructureerd huishouden omvat in ieder geval de zorg voor (<text:a xlink:href="http://login.schulinck.nl/inloggen" xlink:type="simple"><text:span text:style-name="nadrukondlijn">CRvB</text:span><text:span text:style-name="nadrukondlijn"> 18-05-2016, nr. 15-4490 WMO15, </text:span><text:span text:style-name="nadrukondlijn">CRvB</text:span><text:span text:style-name="nadrukondlijn"> 18-05-2016, nr. 15-5356 WMO15</text:span></text:a> en <text:a xlink:href="http://login.schulinck.nl/inloggen" xlink:type="simple"><text:span text:style-name="nadrukondlijn">CRvB</text:span><text:span text:style-name="nadrukondlijn"> 18-05-2016, nr. 16-948 WMO15</text:span>)</text:a>:</text:p>
          <text:list text:style-name="id1-3-2-4-82">
            <text:list-item text:style-override="id1-3-2-4-82-1">
              <text:number>-</text:number>
              <text:p text:style-name="al">het schoon en op orde houden van het huishouden;</text:p>
            </text:list-item>
            <text:list-item text:style-override="id1-3-2-4-82-2">
              <text:number>-</text:number>
              <text:p text:style-name="al">het kunnen beschikken over schoon beddengoed en schone kleding.</text:p>
            </text:list-item>
          </text:list>
          <text:p text:style-name="al">Daarnaast is in de memorie van toelichting ook omschreven wat kan worden verstaan onder het voeren van een gestructureerd huishouden. Ondersteuning met het oog op het voeren van een gestructureerd huishouden omvat bijvoorbeeld:</text:p>
          <text:list text:style-name="id1-3-2-4-84">
            <text:list-item text:style-override="id1-3-2-4-84-1">
              <text:number>-</text:number>
              <text:p text:style-name="al">hulp bij contacten met officiële instanties,</text:p>
            </text:list-item>
            <text:list-item text:style-override="id1-3-2-4-84-2">
              <text:number>-</text:number>
              <text:p text:style-name="al">hulp bij het aanbrengen van structuur in het huishouden,</text:p>
            </text:list-item>
            <text:list-item text:style-override="id1-3-2-4-84-3">
              <text:number>-</text:number>
              <text:p text:style-name="al">hulp bij het leren om zelfstandig te wonen,</text:p>
            </text:list-item>
            <text:list-item text:style-override="id1-3-2-4-84-4">
              <text:number>-</text:number>
              <text:p text:style-name="al">hulp bij het omgaan met onverwachte gebeurtenissen die de dagelijkse structuur doorbreken of</text:p>
            </text:list-item>
            <text:list-item text:style-override="id1-3-2-4-84-5">
              <text:number>-</text:number>
              <text:p text:style-name="al">hulp bij het omgaan met geld.</text:p>
            </text:list-item>
          </text:list>
          <text:p text:style-name="al">Verder is ervoor gekozen te definiëren welke taken wel of niet onder de maatwerkvoorziening hulp bij het huishouden vallen, deze keuzes zijn gebaseerd op uitspraken van de CRvB. </text:p>
          <text:p text:style-name="al"/>
          <text:p text:style-name="al">
          <text:span text:style-name="nadrukvet">Artikel 13. Aanvullende criteria woonvoorzieningen</text:span>
        </text:p>
          <text:p text:style-name="al">Dit artikel bevat criteria m.b.t. specifieke woonvoorzieningen. </text:p>
          <text:p text:style-name="al"/>
          <text:p text:style-name="al">Lid1: Uitraaskamer: De uitraaskamer is een voorziening die wordt toegekend aan cliënten met een verhoogd risico op letsel als ze zich niet kunnen afzonderen. </text:p>
          <text:p text:style-name="al">Lid 2: Cliënten die in een Wlz-instelling verblijven in de gemeente hebben het hoofdverblijf in een hen passende woning, wat betekent dat een woonvoorziening in beginsel niet aan de orde is. Met toekenning van een woonvoorziening wordt echter een bijdrage geleverd aan de participatie van de cliënt. Veelal betreft het bezoekbaar maken van de woning van ouders of kinderen van de cliënt.</text:p>
          <text:p text:style-name="al"/>
          <text:p text:style-name="al">Lid 3: Om te voorkomen dat een woonvoorziening wordt verstrekt voor aanpassing van een woonwagen of woonschip, waarmee cliënt slechts tijdelijk wordt gecompenseerd, zijn hiervoor een aantal specifieke op de situatie toegesneden criteria opgenomen.</text:p>
          <text:p text:style-name="al"/>
          <text:p text:style-name="al">
          <text:span text:style-name="nadrukvet">Artikel 14. Aanvullende criteria vervoersvoorzieningen</text:span>
        </text:p>
          <text:p text:style-name="al">Op grond van artikel 2.1.1 Wmo 2015 moet het gemeentebestuur zorgdragen voor de maatschappelijke ondersteuning. Onder maatschappelijke ondersteuning wordt onder andere verstaan het ondersteunen van de zelfredzaamheid en de participatie van personen met een beperking of met chronische psychische of psychosociale problemen (artikel 1.1.1 Wmo 2015). Met participatie wordt bedoeld het deelnemen aan het maatschappelijke verkeer (artikel 1.1.1 Wmo 2015). Uit de toelichting op artikel 1.1.1 Wmo 2015 volgt dat dit wil zeggen dat iemand, ondanks zijn lichamelijke of geestelijke beperkingen, op gelijke voet met anderen in redelijke mate mensen kan ontmoeten, contacten kan onderhouden, boodschappen kan doen en aan maatschappelijke activiteiten kan deelnemen. Hiervoor is het een vereiste dat hij zich kan verplaatsen.</text:p>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text:p>
          <text:p text:style-name="al"/>
          <text:p text:style-name="al">Vanuit de Wmo volgt slechts verder de verplichting om cliënt te compenseren die beperkingen ondervindt bij lokale verplaatsingen. Onder de Wmo 2007 mocht het college onder het begrip "lokaal verplaatsen" een afstand van 15 tot 20 kilometer vanaf de woning verstaan. Voor bovenregionaal vervoer kan cliënt gebruik maken van Valys. Ook mocht het college volstaan met een voorziening waarmee een cliënt 1.500 tot 2.000 kilometer per jaar kan reizen (CRvB 29-02-2012, nr. 10/906 WMO). Deze omvang kan ook bereikt worden met meerdere vervoersvoorzieningen gezamenlijk (CRvB 06-06-2012, nr. 10/1786 WMO).</text:p>
          <text:p text:style-name="al"/>
          <text:p text:style-name="al">Met de taxipas wordt cliënt in staat gesteld om maximaal 2000 km te reizen binnen vijf openbaar vervoerszones. Is sprake van een combinatie van een maatwerkvoorziening voor verplaatsingen in de directe woon- en leefomgeving, dan mag cliënt 1000 km met het collectief vervoer reizen. </text:p>
          <text:p text:style-name="al"/>
          <text:p text:style-name="al">Het gestelde in artikel 14, lid 2 onder g is een concretisering van artikel 2.3.10. eerste lid, sub b van de wet. Wanneer een cliënt geen gebruik maakt van de voorziening is het aannemelijk dat de cliënt (mogelijk) niet langer is aangewezen op de maatwerkvoorziening of het persoonsgebonden budget. De termijn van een halfjaar die is opgenomen in de verordening artikel 14, lid 2, onder g, is een gebruikelijke termijn die veel gemeenten in Nederland hanteren. Enkel het vaststellen dat cliënt de voorziening voor een periode van 6 maanden niet heeft gebruikt is echter onvoldoende. Uit een onderzoek van het college moet blijken of de cliënt ook daadwerkelijk niet (meer) op de voorziening is aangewezen. Hiermee wordt voorkomen dat ten onrechte een besluit wordt herzien of ingetrokken.</text:p>
          <text:p text:style-name="al"/>
          <text:p text:style-name="al">
          <text:span text:style-name="nadrukvet">Artikel 15. Aanvullende criteria rolstoelen</text:span>
        </text:p>
          <text:p text:style-name="al">Vanuit de Zvw worden rolstoelen verstrekt voor beperkte (&lt;26 weken) of onzekere duur. Is cliënt langdurig aangewezen op zittende verplaatsingen dan komt de cliënt vanuit de Wmo in aanmerking voor een rolstoel. De aanvullende criteria voor verstrekking van de elektrische rolstoel zijn opgenomen om te borgen dat enkel aan de cliënt die hierop is aangewezen een (dure) elektrische rolstoel wordt verstrekt en dat in andere gevallen wordt volstaan met verstrekking van een handbewogen rolstoel. </text:p>
          <text:p text:style-name="al"/>
          <text:p text:style-name="al">
          <text:span text:style-name="nadrukvet">Artikel 16. Aanvullende criteria sportvoorzieningen</text:span>
        </text:p>
          <text:p text:style-name="al">Sporten kan voor een cliënt een belangrijke manier zijn om medemensen te ontmoeten (participeren). Dit is in de verordening zo ingevuld dat cliënt aangewezen moet zijn op een sportvoorziening voor de beoefening van de verkozen sport en lid van een vereniging moet zijn. </text:p>
          <text:p text:style-name="al"/>
          <text:p text:style-name="al">
          <text:span text:style-name="nadrukvet">Artikel 17. Weigeringsgronden</text:span>
        </text:p>
          <text:p text:style-name="al">In rechtbankjurisprudentie is inmiddels herhaaldelijk bepaald dat afwijzingsgronden, wil er een beroep op kunnen worden gedaan, een grondslag in de verordening moeten hebben. Zie bijvoorbeeld CRvB 08-02-2017, nr. 15/344 WMO.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Lid 1 onder a</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Lid 1 onder b en c</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 </text:p>
          <text:p text:style-name="al"/>
          <text:p text:style-name="al">Lid 1 onder d</text:p>
          <text:p text:style-name="al">De maatwerkvoorziening is gericht op een individuele cliënt. Voor het treffen van voorzieningen die gericht zijn op meerdere ingezetenen, zijn de algemene maatregelen en algemene voorzieningen geschikte instrumenten.</text:p>
          <text:p text:style-name="al"/>
          <text:p text:style-name="al">Lid 1 onder e</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Lid 1 onder f</text:p>
          <text:p text:style-name="al">Het college mag een voorziening weigeren als de cliënt, gelet op zijn bekende beperkingen, de beperkingen had kunnen voorzien. Indien iemand in een rolstoel zit en verhuisd naar een woning met trappen en zonder lift, is te voorzien dat de cliënt daar beperkingen krijgt.</text:p>
          <text:p text:style-name="al"/>
          <text:p text:style-name="al">Lid 1 onder g</text:p>
          <text:p text:style-name="al"/>
          <text:p text:style-name="al">De in het tweede lid opgenomen gronden zijn specifiek van toepassing op maatwerkvoorzieningen </text:p>
          <text:p text:style-name="al">ter ondersteuning van de zelfredzaamheid en participatie.</text:p>
          <text:p text:style-name="al"/>
          <text:p text:style-name="al">Een voorziening moet langdurig noodzakelijk moet zijn. Wat langdurig noodzakelijk is, is afhankelijk van de concrete situatie. Het begrip langdurig noodzakelijk bestaat uit 2 onderdelen die los van elkaar bekeken kunnen worden. De voorziening moet:</text:p>
          <text:list text:style-name="id1-3-2-4-139">
            <text:list-item text:style-override="id1-3-2-4-139-1">
              <text:number>•</text:number>
              <text:p text:style-name="al">noodzakelijk zijn om de beperkingen te compenseren;</text:p>
            </text:list-item>
            <text:list-item text:style-override="id1-3-2-4-139-2">
              <text:number>•</text:number>
              <text:p text:style-name="al">langdurig noodzakelijk zijn.</text:p>
            </text:list-item>
          </text:list>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
          <text:p text:style-name="al">Ad. b</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Lid 3</text:p>
          <text:p text:style-name="al">In lid 3 zijn de specifieke weigeringsgronden opgenomen die gelden bij de toekenning van woonvoorzieningen.</text:p>
          <text:p text:style-name="al">Ad. a</text:p>
          <text:p text:style-name="al">Het college hoeft geen voorziening te verstrekken als de beperkingen het gevolg zijn van de aard van de gebruikte materialen. Ook als de beperkingen voortkomen uit achterstallig onderhoud van de woning hoeft het college geen woonvoorziening te verstrekken. Dit beginsel geldt niet als is voldaan aan de volgende twee eisen (zie CRvB 03-07-2013, nr. 11/4346 WMO, zie ook Rechtbank 's-Hertogenbosch 07-06-2010, nr. AWB 09/2976 WMO):</text:p>
          <text:list text:style-name="id1-3-2-4-149">
            <text:list-item text:style-override="id1-3-2-4-149-1">
              <text:number>-</text:number>
              <text:p text:style-name="al">de cliënt heeft goede pogingen ondernomen om de gebreken door de verhuurder te laten wegnemen; en</text:p>
            </text:list-item>
            <text:list-item text:style-override="id1-3-2-4-149-2">
              <text:number>-</text:number>
              <text:p text:style-name="al">met het oog op de gezondheidstoestand van de belanghebbende is er binnen redelijkerwijs aanvaardbaar tijdsbestek geen uitzicht op opheffing van de gebreken.</text:p>
            </text:list-item>
          </text:list>
          <text:p text:style-name="al">Ad. b</text:p>
          <text:p text:style-name="al">Een maatwerkvoorziening wordt alleen verstrekt als het woonruimten betreft die als zelfstandige woonruimte in het kader van de Wet op de huurtoeslag ook als zodanig aangemerkt worden. </text:p>
          <text:p text:style-name="al">Ook worden geen voorzieningen verstrekt die bij nieuwbouw of renovatie zonder noemenswaardige meerkosten kunnen worden meegenomen. Het is echter niet toegestaan om woonvoorzieningen voor bepaalde woonruimten categoriaal uit te sluiten, zie Rechtbank Arnhem 19-12-2008, nr. AWB 08/1131). Als het college een aanvraag op grond van deze bepaling afwijst, moet het college nog wel compenseren. Het college kan dan bijvoorbeeld in plaats van een woningaanpassing een verhuiskostenvergoeding verstrekken.</text:p>
          <text:p text:style-name="al"/>
          <text:p text:style-name="al">Ad. c</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
          <text:p text:style-name="al">Ad. d en e</text:p>
          <text:p text:style-name="al">Als een cliënt verhuist, zal deze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 </text:p>
          <text:p text:style-name="al"/>
          <text:p text:style-name="al">Ad. f</text:p>
          <text:p text:style-name="al">De bedoeling kan niet zijn dat de verstrekking van een woonvoorziening indruist tegen wet of beleid vanuit een ander domein, in dit geval ruimtelijke ordening. </text:p>
          <text:p text:style-name="al"/>
          <text:p text:style-name="al">Ad. g</text:p>
          <text:p text:style-name="al">Dit criterium behoeft voor wat betreft de hoofdregel geen nadere toelichting. </text:p>
          <text:p text:style-name="al">Op grond van artikel 1:12 BW volgt een minderjarige de woonplaats van hem die het gezag over het kind uitoefent. Dit heet ook wel ‘afgeleide woonplaats’. Bij co-ouderschap ligt het ouderlijk gezag in de praktijk vaak bij beide ouders. </text:p>
          <text:p text:style-name="al"/>
          <text:p text:style-name="al">Het juridische hoofdverblijf van een kind wordt meestal door de rechter bepaald en vastgelegd in het ouderschapsplan. Als het hoofdverblijf niet is vastgesteld, dan kan gekeken worden naar het feitelijk verblijf. In de praktijk kan het voorkomen dat het feitelijk verblijf evenredig is verdeeld. Nu de CRvB heeft geoordeeld dat een cliënt niet in meerdere gemeenten tegelijkertijd woonplaats kan hebben, dient de inschrijving van het kind in het Brp de doorslag te geven.</text:p>
          <text:p text:style-name="al"/>
          <text:p text:style-name="al">Voor wat betreft woningaanpassingen heeft dit tot gevolg dat slechts één woning hoeft te worden aangepast. Het is de vraag of dit niet in strijd is met artikel 1:247 lid 4 BW en artikel 3 IVRK. In artikel 1:247 lid 4 BW is gewaarborgd dat het kind recht heeft op een gelijkwaardige verzorging en opvoeding door beide ouders. En uit artikel 3 IVRK volgt dat het belang van het kind voorop moet staan bij alle maatregelen die kinderen aangaan. Om die reden is de uitzondering voor co-ouderschap opgenomen. </text:p>
          <text:p text:style-name="al"/>
          <text:p text:style-name="al">Ad. h</text:p>
          <text:p text:style-name="al">Er worden geen voorzieningen verstrekt in gemeenschappelijke ruimten, anders dan de genoemde in deze bepaling. Naar het oordeel van de CRvB is een dergelijke bepaling in het algemeen niet in strijd met de de Wmo, zie CRvB 02-11-2011, nr. 10/6238 WMO-T). Als het college een aanvraag op grond van deze bepaling afwijst, moet het college nog wel compenseren. Het college kan dan bijvoorbeeld in plaats van een voorziening in de gemeenschappelijke ruimte, een verhuiskostenvergoeding verstrekken.</text:p>
          <text:p text:style-name="al"/>
          <text:p text:style-name="al">Lid 4. Indien het verstrekken van een tegemoetkoming voor verhuizen en inrichten de goedkoopst compenserende voorziening is, dan verstrekt het college deze tegemoetkoming, hiermee uitvoering gevend aan het zogenoemde primaat van verhuizing. Het college zal hiertoe slechts overgaan na afweging van alle conform de jurisprudentie hierbij af te wegen individuele omstandigheden van de cliënt.</text:p>
          <text:p text:style-name="al"/>
          <text:p text:style-name="al">Lid 5.</text:p>
          <text:p text:style-name="al">In lid 5 is de pendant van artikel 14 lid 1 van de verordening benadrukt.</text:p>
          <text:p text:style-name="al"/>
          <text:p text:style-name="al">
          <text:span text:style-name="nadrukvet">Artikel 18.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p text:style-name="al">
          <text:span text:style-name="nadrukvet">Artikel 19. Regels voor pgb</text:span>
        </text:p>
          <text:p text:style-name="al">Lid 1.</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Lid 2</text:p>
          <text:p text:style-name="al">Met de eis van het opstellen van een ondersteuningsplan wordt het college in de gelegenheid gesteld om te controleren of is voldaan aan de voorwaarden voor verstrekking van den pgb, als bedoeld in artikel 2.3.6 van de Wet. </text:p>
          <text:p text:style-name="al"/>
          <text:p text:style-name="al">Lid 3 en lid 4</text:p>
          <text:p text:style-name="al">In lid 2 zijn een aantal kostenposten genoemd die niet uit het pgb gefinancierd mogen worden. Het pgb is enkel en alleen bedoeld voor financiering van de noodzakelijke voorziening. Het pgb bevat om die reden ook geen vrij besteedbaar deel (lid 3). </text:p>
          <text:p text:style-name="al"/>
          <text:p text:style-name="al">Lid 5</text:p>
          <text:p text:style-name="al">Op basis van lid 4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p text:style-name="al">Lid 6</text:p>
          <text:p text:style-name="al">Omdat cliënten vaak kwetsbare personen betreffen, is als voorwaarde voor verstrekking van een pgb opgenomen dat de zorgverlener een Vog overhandigt. Voor wat betreft de zorgaanbieders in natura volgt deze verplichting uit de gestelde kwaliteitseisen. </text:p>
          <text:p text:style-name="al"/>
          <text:p text:style-name="al">Lid 7</text:p>
          <text:p text:style-name="al">Met de voorwaarde van het zevende lid is het mogelijk om de geleverde kwaliteit van de aanbieders te controleren en beoordelen. Het maakt mogelijk om pgb aanbieders aan te spreken op de geleverde kwaliteit en hier mogelijk consequenties aan te verbinden.</text:p>
          <text:p text:style-name="al"/>
          <text:p text:style-name="al">Cliënt is in beginsel ook zelf verantwoordelijk voor inkoop van kwalitatief verantwoorde ondersteuning. Het college heeft echter wel een rol bij de beoordeling of sprake is van goede kwaliteit. Bij het beoordelen van de kwaliteit weegt het college mee of de diensten, hulpmiddelen, woningaanpassingen en andere maatregelen in redelijkheid geschikt zijn voor het doel waarvoor het persoonsgebonden budget wordt verstrekt (<text:a xlink:href="http://login.schulinck.nl/inloggen" xlink:type="simple"><text:span text:style-name="nadrukondlijn">artikel 2.3.6 lid 3 Wmo 2015</text:span></text:a>).</text:p>
          <text:p text:style-name="al"/>
          <text:p text:style-name="al">Lid 8</text:p>
          <text:p text:style-name="al">Hierin is geconcretiseerd welke termijn is verbonden aan de besteding van het persoonsgebonden budget. Dit dient de rechtszekerheid en voorkomt de situatie waarin het recht oneindig open zou moeten staan.</text:p>
          <text:p text:style-name="al"/>
          <text:p text:style-name="al">Lid 9 en 10</text:p>
          <text:p text:style-name="al">Deze artikelen behoeven geen nadere toelichting. </text:p>
          <text:p text:style-name="al"/>
          <text:p text:style-name="al">
          <text:span text:style-name="nadrukvet">Artikel 20. Onderscheid formele en informele hulp</text:span>
        </text:p>
          <text:p text:style-name="al">Voor de bepaling van het pgb-tarief wordt onderscheid gemaakt tussen formele en informele hulp. Voor formele hulp geldt het hogere pgb-tarief en voor informele hulp geldt een lager tarief of een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list text:style-name="id1-3-2-4-218">
            <text:list-item text:style-override="id1-3-2-4-218-1">
              <text:number>•</text:number>
              <text:p text:style-name="al">geboorte;</text:p>
            </text:list-item>
            <text:list-item text:style-override="id1-3-2-4-218-2">
              <text:number>•</text:number>
              <text:p text:style-name="al">afstamming van dezelfde voorvader;</text:p>
            </text:list-item>
            <text:list-item text:style-override="id1-3-2-4-218-3">
              <text:number>•</text:number>
              <text:p text:style-name="al">erkenning;</text:p>
            </text:list-item>
            <text:list-item text:style-override="id1-3-2-4-218-4">
              <text:number>•</text:number>
              <text:p text:style-name="al">gerechtelijke vaststelling van het vaderschap;</text:p>
            </text:list-item>
            <text:list-item text:style-override="id1-3-2-4-218-5">
              <text:number>•</text:number>
              <text:p text:style-name="al">adoptie.</text:p>
            </text:list-item>
          </text:list>
          <text:p text:style-name="al">Bloedverwanten zijn in de:</text:p>
          <text:p text:style-name="al"/>
          <text:p text:style-name="al">Eerste graad:</text:p>
          <text:list text:style-name="id1-3-2-4-222">
            <text:list-item text:style-override="id1-3-2-4-222-1">
              <text:number>•</text:number>
              <text:p text:style-name="al">(adoptie)ouders;</text:p>
            </text:list-item>
            <text:list-item text:style-override="id1-3-2-4-222-2">
              <text:number>•</text:number>
              <text:p text:style-name="al">(adoptie)kinderen.</text:p>
            </text:list-item>
          </text:list>
          <text:p text:style-name="al"/>
          <text:p text:style-name="al">Tweede graad:</text:p>
          <text:list text:style-name="id1-3-2-4-225">
            <text:list-item text:style-override="id1-3-2-4-225-1">
              <text:number>•</text:number>
              <text:p text:style-name="al">grootouders;</text:p>
            </text:list-item>
            <text:list-item text:style-override="id1-3-2-4-225-2">
              <text:number>•</text:number>
              <text:p text:style-name="al">kleinkinderen;</text:p>
            </text:list-item>
            <text:list-item text:style-override="id1-3-2-4-225-3">
              <text:number>•</text:number>
              <text:p text:style-name="al">broers en zussen.</text:p>
            </text:list-item>
          </text:list>
          <text:p text:style-name="al">Op basis van het vierde lid kan het college gemotiveerd van het tweede er derde lid afwijken indien dit ten gunste van de cliënt is.</text:p>
          <text:p text:style-name="al"/>
          <text:p text:style-name="al">
          <text:span text:style-name="nadrukvet">Artikel 21.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Lid 1</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Lid 2</text:p>
          <text:p text:style-name="al">Cliënten die gebruik kunnen maken van collectief vervoer, hebben aanspraak op de natura voorziening en niet op een pgb. Is een cliënt echter aangewezen op een andere vorm van vervoer, dan wordt de hoogte van een pgb afgestemd op de afstand die cliënt zou kunnen reizen met behulp van collectief vervoer. </text:p>
          <text:p text:style-name="al"/>
          <text:p text:style-name="al">Lid 3</text:p>
          <text:p text:style-name="al">In deze bepaling is het tarief vastgelegd voor formele hulp, zoals volgt uit artikel 20. Het tarief wordt bepaald aan de hand van de zorg in natura-tarieven, tenzij uit het budgetplan blijkt dat de hulp voor een lager tarief ingekocht kan worden. Dan mag uitgegaan worden van dit lagere tarief.</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Lid 4</text:p>
          <text:p text:style-name="al">Bij het inzetten van een pgb voor informele hulp,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Lid 5 t/m 8</text:p>
          <text:p text:style-name="al">In dez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vet">Artikel 22. Nadere verplichtingen budgethouder</text:span>
        </text:p>
          <text:p text:style-name="al">Lid 1</text:p>
          <text:p text:style-name="al">Artikel 20 stelt een aantal specifieke voorwaarden aan de budgethouder. Dit om te voorkomen dat een pgb wordt verstrekt, waarmee een voorziening wordt aangeschaft die vroegtijdig is afgeschreven.</text:p>
          <text:p text:style-name="al"/>
          <text:p text:style-name="al">Lid 2</text:p>
          <text:p text:style-name="al">Deze voorwaarde spreekt voor zich. Cliënt zal de besteding van het pgb moeten verantwoorden. </text:p>
          <text:p text:style-name="al"/>
          <text:p text:style-name="al">Lid 3</text:p>
          <text:p text:style-name="al">De verplichting van het bepaalde in artikel 2.3.2 lid 7 Wmo 2015 en artikel 4:2 lid 2 Awb. </text:p>
          <text:p text:style-name="al"/>
          <text:p text:style-name="al">
          <text:span text:style-name="nadrukvet">Hoofdstuk 4. Algemene voorzieningen</text:span>
        </text:p>
          <text:p text:style-name="al"/>
          <text:p text:style-name="al">
          <text:span text:style-name="nadrukvet">Artikel 23. Maatschappelijke opvang</text:span>
        </text:p>
          <text:p text:style-name="al">
          <text:span text:style-name="nadrukcur">Definitie Maatschappelijke opvang</text:span>
        </text:p>
          <text:p text:style-name="al">Iemand komt in aanmerking voor maatschappelijke opvang wanneer hij/zij 18 jaar of ouder is, dak- en/of thuisloos is en daarnaast een opeenstapeling van problemen heeft op verschillende leefgebieden die niet op andere wijze dan door het bieden van MO kan worden opgelost. </text:p>
          <text:p text:style-name="al"/>
          <text:p text:style-name="al">Het gaat om personen die de thuissituatie verlaten hebben; en niet in staat zijn zich op eigen kracht staande te houden in de samenleving.</text:p>
          <text:p text:style-name="al"/>
          <text:p text:style-name="al">
          <text:span text:style-name="nadrukcur">Doelgroep maatschappelijke opvang</text:span>
        </text:p>
          <text:p text:style-name="al">Iemand komt in aanmerking voor maatschappelijke opvang wanneer hij/zij 18 jaar of ouder is, dak- en/of thuisloos is en daarnaast een opeenstapeling van problemen heeft op verschillende leefgebieden die niet op andere wijze dan door het bieden van MO kan worden opgelost. </text:p>
          <text:p text:style-name="al"/>
          <text:p text:style-name="al">
          <text:span text:style-name="nadrukcur">Toegang tot maatschappelijke opvang</text:span>
        </text:p>
          <text:p text:style-name="al">Voor de doelgroep van maatschappelijke opvang geldt het convenant Landelijke Toegankelijkheid. In Nederland zijn er 43 centrumgemeenten die verantwoordelijk zijn voor opvang, ook financieel (zie artikel 2.6.1 op grond waarvan 43 centrumgemeenten regionaal verantwoordelijk zijn). Voor de regio Rotterdam, Albrandswaard, Barendrecht, Capelle aan den Ijssel, Krimpen aan den Ijssel, Lansingerland en Ridderkerk is Rotterdam centrumgemeente. </text:p>
          <text:p text:style-name="al"/>
          <text:p text:style-name="al">
          <text:span text:style-name="nadrukcur">Decentralisatie maatschappelijke opvang </text:span>
        </text:p>
          <text:p text:style-name="al">De middelen voor maatschappelijke opvang worden (nog) niet gedecentraliseerd. De centrumgemeente blijft daarvoor financieel en bestuurlijk verantwoordelijk. Decentralisatie van de maatschappelijke opvang zal niet eerder plaatsvinden dan in 2026. In 2025 komt daarover meer duidelijkheid. </text:p>
          <text:p text:style-name="al"/>
          <text:p text:style-name="al">
          <text:span text:style-name="nadrukvet">Artikel 24. OGGZ</text:span>
        </text:p>
          <text:p text:style-name="al">Er is een groep van inwoners die zware problemen hebben en toch geen hulpvraag stellen.</text:p>
          <text:p text:style-name="al">Hiervoor kunnen uiteenlopende redenen zijn, het gaat bijvoorbeeld om inwoners die hun vraag niet duidelijk kunnen formuleren, die zelf niet inzien dat ze hulp nodig hebben of om inwoners die officiële instanties wantrouwen. We spreken ook wel van zorgmijders. </text:p>
          <text:p text:style-name="al"/>
          <text:p text:style-name="al">Problematieken die spelen kunnen zijn: </text:p>
          <text:list text:style-name="id1-3-2-4-279">
            <text:list-item text:style-override="id1-3-2-4-279-1">
              <text:number>•</text:number>
              <text:p text:style-name="al">Grove verwaarlozing of vervuiling van mensen die op straat moeten leven </text:p>
            </text:list-item>
            <text:list-item text:style-override="id1-3-2-4-279-2">
              <text:number>•</text:number>
              <text:p text:style-name="al">Drugs-, medicatie- en alcoholmisbruik in een woning of op straat;</text:p>
            </text:list-item>
            <text:list-item text:style-override="id1-3-2-4-279-3">
              <text:number>•</text:number>
              <text:p text:style-name="al">Ernstige vereenzaming;</text:p>
            </text:list-item>
            <text:list-item text:style-override="id1-3-2-4-279-4">
              <text:number>•</text:number>
              <text:p text:style-name="al">Grove verwaarlozing of vervuiling van mensen in woningen;</text:p>
            </text:list-item>
            <text:list-item text:style-override="id1-3-2-4-279-5">
              <text:number>•</text:number>
              <text:p text:style-name="al">Mensen die een gevaar voor zichzelf of hun omgeving vormen.</text:p>
            </text:list-item>
          </text:list>
          <text:p text:style-name="al">In dergelijke situaties kan ongevraagd ondersteuning of hulpverlening worden ingezet zonder dat daar een procedure aan voorafgaat van melding – onderzoek - aanvraag. </text:p>
          <text:p text:style-name="al">Deze vorm van ongevraagde ondersteuning / hulpverlening wordt ook wel bemoeizorg genoemd.</text:p>
          <text:p text:style-name="al">Primaire doel van het inzetten van de algemene voorziening OGGZ is om contact te leggen en te houden met deze inwoners en ze toe te leiden naar ondersteuning. </text:p>
          <text:p text:style-name="al"/>
          <text:p text:style-name="al">
          <text:span text:style-name="nadrukvet">Hoofdstuk 5. Bijdrage in de kosten</text:span>
        </text:p>
          <text:p text:style-name="al">De gemeente mag van cliënten een bijdrage in de kosten vragen voor maatwerkvoorzieningen en algemene voorzieningen. In dit hoofdstuk zijn de regels over deze bijdrage in de kosten opgenomen.</text:p>
          <text:p text:style-name="al"/>
          <text:p text:style-name="al">
          <text:span text:style-name="nadrukvet">Artikel 25. Bijdrage in de kosten van maatwerkvoorzieningen of persoonsgebonden budgets en bij verordening aangewezen algemene voorzieningen</text:span>
        </text:p>
          <text:p text:style-name="al">De gemeente mag van cliënten een bijdrage in de kosten vragen voor maatwerkvoorzieningen in</text:p>
          <text:p text:style-name="al">natura en in de vorm van een persoonsgebonden budget alsmede voor algemene voorzieningen. </text:p>
          <text:p text:style-name="al"/>
          <text:p text:style-name="al">Lid 1 en 2 formuleert deze verplichting voor wat betreft de bijdrage in de kosten van maatwerkvoorzieningen of persoonsgebonden budgets en bij verordening aangewezen algemene voorzieningen. </text:p>
          <text:p text:style-name="al"/>
          <text:p text:style-name="al">Lid 3 benadrukt het uitgangspunt dat de bijdrage de kostprijs van de voorziening niet mag overstijgen: de gemeente mag geen winst maken op de bijdragen. Daarnaast is in het vierde lid opgenomen welk bedrag de eigen bijdrage in welke periode ten hoogste mag bedragen.</text:p>
          <text:p text:style-name="al"/>
          <text:p text:style-name="al">Lid 4 geeft weer welke uitzonderingen er op lid 1 van toepassing zijn.</text:p>
          <text:p text:style-name="al"/>
          <text:p text:style-name="al">Lid 5 geeft weer op welke wijze bij een natura voorziening de kostprijs wordt vastgesteld en wordt bepaald bepaalt wat onder de kostprijs van een persoonsgebonden budget wordt verstaan. De kostprijs is bepalend voor de hoogte van de bijdrage in de kosten die de cliënt verschuldigd is.</text:p>
          <text:p text:style-name="al"/>
          <text:p text:style-name="al">In lid 6 is de mogelijkheid van artikel 2.1.5 Wmo 2015, om de bijdrage ook aan de ouders van minderjarige cliënten op te leggen, of degene die samen met een ouder het gezag uitoefent, indien het een woningaanpassing betreft, benut. </text:p>
          <text:p text:style-name="al"/>
          <text:p text:style-name="al">
          <text:span text:style-name="nadrukvet">Artikel 26. Bijdrage in de kosten van de maatwerkvoorziening Collectief vervoer </text:span>
        </text:p>
          <text:p text:style-name="al">Indien de gemeente een bijdrage voor collectief vervoer wenst te vragen, dan moet de gemeente dit in de verordening regelen. Ook een eventuele korting op de bijdrage in de kosten moeten in de Wmo-verordening worden geregeld. Het is niet toegestaan dit te delegeren aan het college (CRvB 18-05-2016, nr. 16-948 WMO15). Om die reden is in dit artikel gedetailleerd weergegeven wat de hoogte van de bijdrage is voor collectief vervoer.</text:p>
          <text:p text:style-name="al"/>
          <text:p text:style-name="al">
          <text:span text:style-name="nadrukvet">HOOFDSTUK 6.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text:p>
          <text:p text:style-name="al"/>
          <text:p text:style-name="al">
          <text:span text:style-name="nadrukvet">Artikel 27.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die het college nader kan uitwerken zoals bedoeld in lid 2. Het in het derde lid genoemde jaarlijkse cliëntervaringsonderzoek is verplicht op grond van artikel 2.5.1, eerste lid, van de Wet.</text:p>
          <text:p text:style-name="al"/>
          <text:p text:style-name="al">
          <text:span text:style-name="nadrukvet">Artikel 28. Verhouding prijs en kwaliteit levering voorziening door derden</text:spa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1).</text:p>
          <text:p text:style-name="al">Voor de uitvoeringspraktijk zijn handreikingen<text:note text:id="noot_id1-3-2-4-318-1" text:note-class="footnote"><text:note-citation text:label="1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span text:style-name="nadrukcur">Lid 3 </text:span>
        </text:p>
          <text:p text:style-name="al">Het college moet de vaste prijs of de reële prijs voor diensten minimaal baseren op de in dit artikel genoemde kostprijselementen. </text:p>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9.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text:p>
          <text:p text:style-name="al"/>
          <text:p text:style-name="al">
          <text:span text:style-name="nadrukvet">HOOFDSTUK 7. Toezicht en handhaving</text:span>
        </text:p>
          <text:p text:style-name="al"/>
          <text:p text:style-name="al">
          <text:span text:style-name="nadrukvet">Artikel 30. Bestrijding oneigenlijk gebruik, misbruik en niet-gebruik van een maatwerkvoorziening of persoonsgebonden budget</text:span>
        </text:p>
          <text:p text:style-name="al">In de verordening moeten in ieder geval regels worden gesteld voor de bestrijding van het ten onrechte ontvangen van een maatwerkvoorziening of een pgb, alsmede van misbruik of oneigenlijk gebruik van de wet. Daar wordt met dit artikel aan voldaan.</text:p>
          <text:p text:style-name="al"/>
          <text:p text:style-name="al">
          <text:span text:style-name="nadrukvet">Artikel 31.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text:p>
          <text:p text:style-name="al"/>
          <text:p text:style-name="al">
          <text:span text:style-name="nadrukvet">HOOFDSTUK 8. WAARDERING MANTELZORGERS EN TEGEMOETKOMING MEERKOSTEN</text:span>
        </text:p>
          <text:p text:style-name="al"/>
          <text:p text:style-name="al">
          <text:span text:style-name="nadrukvet">Artikel 32.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Wmo 2015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33.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uitwerking hiervan is overgelaten aan het college. </text:p>
          <text:p text:style-name="al"/>
          <text:p text:style-name="al">
          <text:span text:style-name="nadrukvet">Hoofdstuk 9. Klachten, medezeggenschap en inspraak</text:span>
        </text:p>
          <text:p text:style-name="al"/>
          <text:p text:style-name="al">
          <text:span text:style-name="nadrukvet">Artikel 34.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35. Medezeggenschap bij aanbieders van maatschappelijke ondersteuning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
          <text:span text:style-name="nadrukvet">Artikel 36. Betrekken van ingezetenen bij beleid</text:span>
        </text:p>
          <text:p text:style-name="al">Deze bepaling geeft uitvoering aan artikel 2.1.3, derde lid, van de Wet. </text:p>
          <text:p text:style-name="al"/>
          <text:p text:style-name="al">Met het vierde lid wordt het aan het college overgelaten om de exacte invulling van de medezeggenschap vorm te geven.</text:p>
          <text:p text:style-name="al"/>
          <text:p text:style-name="al">
          <text:span text:style-name="nadrukvet">HOOFDSTUK 10. OVERGANGSRECHT EN SLOTBEPALINGEN</text:span>
        </text:p>
          <text:p text:style-name="al"/>
          <text:p text:style-name="al">
          <text:span text:style-name="nadrukvet">Artikel 37 Evaluatie</text:span>
        </text:p>
          <text:p text:style-name="al">De wet vereist evaluatie. Het beleid wordt vierjaarlijks geëvalueerd.</text:p>
          <text:p text:style-name="al"/>
          <text:p text:style-name="al">
          <text:span text:style-name="nadrukvet">Artikel 38. Indexering</text:span>
        </text:p>
          <text:p text:style-name="al">Met dit artikel wordt de aan het college overgelaten bevoegdheid om bedragen vast te stellen geclausuleerd. </text:p>
          <text:p text:style-name="al"/>
          <text:p text:style-name="al">
          <text:span text:style-name="nadrukvet">Artikel 39. Hardheidsclausule</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40. Overgangsrecht</text:span>
        </text:p>
          <text:p text:style-name="al">In het eerste lid is duidelijk gemaakt dat bestaande rechten doorlopen, totdat een nieuwe beoordeling heeft plaatsgevonden. In het tweede lid is als hoofdregel neergelegd dat aanvragen die nog bij het college in behandeling zijn, op grond van deze verordening beoordeeld zullen worden. De zelfde regeling is voor de bezwaarfase opgenomen in lid 4. In het derde lid is bepaald dat het college kan afwijken als dat in het voordeel van de cliënt is. </text:p>
          <text:p text:style-name="al"/>
          <text:p text:style-name="al">
          <text:span text:style-name="nadrukvet">Artikel 41. Intrekking oude verordening. Inwerkingtreding en citeertitel</text:span>
        </text:p>
          <text:p text:style-name="al">Dit artikel bepaalt de inwerkingtreding van deze verordening, intrekking van de oude verordening en legt vast hoe de verordening dient te worden aangehaald.</text:p>
          <text:p text:style-name="al"/>
        </text:section>
        <text:section text:name="bijlage_id1-3-2-5" text:style-name="bijlage">
          <text:p text:style-name="bijlage_top"/>
          <text:p text:style-name="hoofdstuk_kop"><text:span text:style-name="label">BIJLAGE</text:span> <text:span text:style-name="nr"/> I</text:p>
          <text:p text:style-name="al"/>
          <text:p text:style-name="al">
          <text:span text:style-name="nadrukvet">Artikelen Verordening Rotterdam waarnaar wordt verwezen in artikel 11 </text:span>
        </text:p>
          <text:p text:style-name="al"/>
          <text:p text:style-name="al">
          <text:span text:style-name="nadrukvet">Verordening maatschappelijke ondersteuning en Jeugdhulp Rotterdam 2018</text:span>
        </text:p>
          <text:p text:style-name="al"/>
          <text:p text:style-name="al">
          <text:span text:style-name="nadrukcur">Artikel 1.2 Reikwijdte verordening</text:span>
        </text:p>
          <text:p text:style-name="al">In afwijking van de voorgaande leden heeft deze verordening ten aanzien van opvang en beschermd wonen in het kader van de Wmo 2015, betrekking op een ieder die zich voor deze ondersteuning tot het college wendt in de zin van artikel 1.2.1, lid b en c, van de Wmo 2015.</text:p>
          <text:p text:style-name="al"/>
          <text:p text:style-name="al">
          <text:span text:style-name="nadrukcur">Artikel 2.3 Gesprek naar aanleiding van melding</text:span>
        </text:p>
          <text:p text:style-name="al"/>
          <text:list text:style-name="id1-3-2-5-12">
            <text:list-item text:style-override="id1-3-2-5-12-1">
              <text:number>2.</text:number>
              <text:p text:style-name="al">In het onderzoek, bedoeld in het eerste lid, komen in ieder geval de volgende onderwerpen aan de orde:</text:p>
              <text:list text:style-name="id1-3-2-5-12-1-3">
                <text:list-item text:style-override="id1-3-2-5-12-1-3-1">
                  <text:number>a.</text:number>
                  <text:p text:style-name="al">als er sprake is van een behoefte aan maatschappelijke ondersteuning:</text:p>
                  <text:list text:style-name="id1-3-2-5-12-1-3-1-3">
                    <text:list-item text:style-override="id1-3-2-5-12-1-3-1-3-1">
                      <text:number>1.</text:number>
                      <text:p text:style-name="al">de behoeften, persoonskenmerken en de voorkeuren van de cliënt;</text:p>
                    </text:list-item>
                    <text:list-item text:style-override="id1-3-2-5-12-1-3-1-3-2">
                      <text:number>2.</text:number>
                      <text:p text:style-name="al">de mogelijkheden om op eigen kracht of met gebruikelijke hulp zijn zelfredzaamheid of zijn participatie te verbeteren of te voorzien in zijn behoefte aan beschermd wonen of opvang;</text:p>
                    </text:list-item>
                    <text:list-item text:style-override="id1-3-2-5-12-1-3-1-3-3">
                      <text:number>3.</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5-12-1-3-1-3-4">
                      <text:number>4.</text:number>
                      <text:p text:style-name="al">de behoefte aan maatregelen ter ondersteuning van de mantelzorger van de cliënt;</text:p>
                    </text:list-item>
                    <text:list-item text:style-override="id1-3-2-5-12-1-3-1-3-5">
                      <text:number>5.</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5-12-1-3-1-3-6">
                      <text:number>6.</text:number>
                      <text:p text:style-name="al">de mogelijkheden om door middel van samenwerking met zorgverzekeraars en zorgaanbieders als bedoeld in de Zorgverzekeringswet en de Wet langdurige zorg, alsmede partijen op bijvoorbeeld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5-12-1-3-1-3-7">
                      <text:number>7.</text:number>
                      <text:p text:style-name="al">welke bijdragen in de kosten de cliënt verschuldigd zal zijn.</text:p>
                    </text:list-item>
                  </text:list>
                </text:list-item>
              </text:list>
            </text:list-item>
          </text:list>
          <text:p text:style-name="al">
          <text:span text:style-name="nadrukcur">Artikel 3.2.1 Ondersteuning binnen resultaatgebieden</text:span>
        </text:p>
          <text:list text:style-name="id1-3-2-5-14">
            <text:list-item text:style-override="id1-3-2-5-14-1">
              <text:number>1.</text:number>
              <text:p text:style-name="al">De ondersteuning in de vorm van dienstverlening vindt plaats in de vorm van een arrangement binnen één of meer van de volgende resultaatgebieden:</text:p>
              <text:list text:style-name="id1-3-2-5-14-1-3">
                <text:list-item text:style-override="id1-3-2-5-14-1-3-1">
                  <text:number>f.</text:number>
                  <text:p text:style-name="al">nachtelijk toezicht en huisvesting;</text:p>
                </text:list-item>
              </text:list>
            </text:list-item>
          </text:list>
          <text:p text:style-name="al"/>
          <text:p text:style-name="al">
          <text:span text:style-name="nadrukcur">Artikel 3.2.10 Aanvullende criteria voor nachtelijk toezicht en huisvesting</text:span>
        </text:p>
          <text:list text:style-name="id1-3-2-5-17">
            <text:list-item text:style-override="id1-3-2-5-17-1">
              <text:number>1.</text:number>
              <text:p text:style-name="al">Een cliënt met problematiek op meerdere leefgebieden, waaronder in ieder geval een psychiatrische, psychosociale of verstandelijke beperking, kan in aanmerking komen voor een maatwerkvoorziening voor nachtelijk toezicht, als dit toezicht noodzakelijk is om gestructureerd of veilig te kunnen wonen, samenhangend met diens sociaal en persoonlijk functioneren en met diens zelfzorg.</text:p>
            </text:list-item>
            <text:list-item text:style-override="id1-3-2-5-17-2">
              <text:number>2.</text:number>
              <text:p text:style-name="al">Nachtelijk toezicht kan alleen worden geleverd aan de cliëntgroepen met (O)GGZ- problematiek of een verstandelijke beperking en kan worden geboden in de vorm van:</text:p>
              <text:list text:style-name="id1-3-2-5-17-2-3">
                <text:list-item text:style-override="id1-3-2-5-17-2-3-1">
                  <text:number>a.</text:number>
                  <text:p text:style-name="al">een vaste wakende wacht;</text:p>
                </text:list-item>
                <text:list-item text:style-override="id1-3-2-5-17-2-3-2">
                  <text:number>b.</text:number>
                  <text:p text:style-name="al">een slaapwacht;</text:p>
                </text:list-item>
                <text:list-item text:style-override="id1-3-2-5-17-2-3-3">
                  <text:number>c.</text:number>
                  <text:p text:style-name="al">een ambulante wacht.</text:p>
                </text:list-item>
              </text:list>
            </text:list-item>
            <text:list-item text:style-override="id1-3-2-5-17-3">
              <text:number>3.</text:number>
              <text:p text:style-name="al">Als een cliënt, zoals omschreven in het vorige lid, niet in staat is zelfstandig een woning te bewonen en een huishouden te voeren vanwege zijn beperkingen en problematiek, kan ook het ondersteuningselement huisvesting, onderdeel uitmaken van het resultaatgebied nachtelijk toezicht en huisvesting.</text:p>
            </text:list-item>
            <text:list-item text:style-override="id1-3-2-5-17-4">
              <text:number>4.</text:number>
              <text:p text:style-name="al">Het college beoordeelt in het kader van de landelijke toegankelijkheid voor de cliëntgroep (O)GGZ in hoeverre de gemeente Rotterdam de meest aangewezen centrumgemeente is om de huisvesting te verlenen.</text:p>
              <text:p text:style-name="al"/>
              <text:p text:style-name="al">Hierbij betrekt het college in ieder geval:</text:p>
              <text:list text:style-name="id1-3-2-5-17-4-5">
                <text:list-item text:style-override="id1-3-2-5-17-4-5-1">
                  <text:number>a.</text:number>
                  <text:p text:style-name="al">de wensen van de cliënt;</text:p>
                </text:list-item>
                <text:list-item text:style-override="id1-3-2-5-17-4-5-2">
                  <text:number>b.</text:number>
                  <text:p text:style-name="al">de ondersteuningsbehoefte;</text:p>
                </text:list-item>
                <text:list-item text:style-override="id1-3-2-5-17-4-5-3">
                  <text:number>c.</text:number>
                  <text:p text:style-name="al">de aanwezigheid van een positief sociaal netwerk;</text:p>
                </text:list-item>
                <text:list-item text:style-override="id1-3-2-5-17-4-5-4">
                  <text:number>d.</text:number>
                  <text:p text:style-name="al">de voorwaarden voor succesvolle ondersteuning.</text:p>
                </text:list-item>
              </text:list>
            </text:list-item>
            <text:list-item text:style-override="id1-3-2-5-17-5">
              <text:number>5.</text:number>
              <text:p text:style-name="al">Het nachtelijk toezicht is van toepassing tussen 23.00 en 7.00 uur en is gericht op:</text:p>
              <text:p text:style-name="al"/>
              <text:list text:style-name="id1-3-2-5-17-5-4">
                <text:list-item text:style-override="id1-3-2-5-17-5-4-1">
                  <text:number>a.</text:number>
                  <text:p text:style-name="al">het voorkomen of de-escaleren van ongewenste situatie gedurende de nacht;</text:p>
                </text:list-item>
                <text:list-item text:style-override="id1-3-2-5-17-5-4-2">
                  <text:number>b.</text:number>
                  <text:p text:style-name="al">ondersteuning bij het hanteren van een gezond dag-nachtritme;</text:p>
                </text:list-item>
                <text:list-item text:style-override="id1-3-2-5-17-5-4-3">
                  <text:number>c.</text:number>
                  <text:p text:style-name="al">ingrijpen wanneer de cliënt teveel onder invloed staat van anderen waar dit een risico van achteruitgang met zich meebrengt; of</text:p>
                </text:list-item>
                <text:list-item text:style-override="id1-3-2-5-17-5-4-4">
                  <text:number>d.</text:number>
                  <text:p text:style-name="al">de veiligheid in de buurt waar cliënt woont.</text:p>
                </text:list-item>
              </text:list>
            </text:list-item>
            <text:list-item text:style-override="id1-3-2-5-17-6">
              <text:number>6.</text:number>
              <text:p text:style-name="al">Indien aan een cliënt het ondersteuningselement huisvesting wordt geboden en er kinderen bij cliënt wonen, dan kan het ondersteuningselement huisvesting tevens betrekking hebben op die kinderen.</text:p>
            </text:list-item>
          </text:list>
          <text:p text:style-name="al">
          <text:span text:style-name="nadrukcur">Artikel 3.4.1 Bepalingen om in aanmerking te komen voor een pgb</text:span>
        </text:p>
          <text:p text:style-name="al"/>
          <text:list text:style-name="id1-3-2-5-20">
            <text:list-item text:style-override="id1-3-2-5-20-1">
              <text:number>6.</text:number>
              <text:p text:style-name="al">Een pgb is niet mogelijk:</text:p>
              <text:p text:style-name="al"/>
            </text:list-item>
            <text:list-item text:style-override="id1-3-2-5-20-2">
              <text:number>e.</text:number>
              <text:p text:style-name="al"> voor de bekostiging van het ondersteuningselement huisvesting als bedoeld in artikel 3.2.10.</text:p>
            </text:list-item>
          </text:list>
          <text:p text:style-name="al"/>
          <text:p text:style-name="al">
          <text:span text:style-name="nadrukcur">Artikel 3.4.4 Pgb voor maatschappelijke ondersteuning of jeugdhulp</text:span>
        </text:p>
          <text:p text:style-name="al"/>
          <text:list text:style-name="id1-3-2-5-24">
            <text:list-item text:style-override="id1-3-2-5-24-1">
              <text:number>1.</text:number>
              <text:p text:style-name="al">Voor zover het pgb bestemd is voor de inkoop van dienstverlening door een dienstverlener die in dienst is van of werkt voor een professionele organisatie die gericht is op de verlening van deze ondersteuning, of als professionele freelancer of zelfstandige zonder personeel werkzaam is voor de in te kopen dienstverlening, geldt het tarief voor formeel verleende ondersteuning waarbij tot maximaal de volgende percentages van de kostprijs van de goedkoopste voorziening in natura, of bij het ontbreken hiervan, van de laagste marktprijs, wordt betaald:</text:p>
              <text:p text:style-name="al"/>
              <text:list text:style-name="id1-3-2-5-24-1-4">
                <text:list-item text:style-override="id1-3-2-5-24-1-4-1">
                  <text:number>a.</text:number>
                  <text:p text:style-name="al">maatschappelijke ondersteuning:</text:p>
                  <text:list text:style-name="id1-3-2-5-24-1-4-1-3">
                    <text:list-item text:style-override="id1-3-2-5-24-1-4-1-3-1">
                      <text:number>1.</text:number>
                      <text:p text:style-name="al">ondersteuning en regie bij het voeren van het huishouden: 90%;</text:p>
                    </text:list-item>
                    <text:list-item text:style-override="id1-3-2-5-24-1-4-1-3-2">
                      <text:number>2.</text:number>
                      <text:p text:style-name="al">sociaal en persoonlijk functioneren, financiën en zelfzorg en gezondheid: 90%;</text:p>
                    </text:list-item>
                    <text:list-item text:style-override="id1-3-2-5-24-1-4-1-3-3">
                      <text:number>3.</text:number>
                      <text:p text:style-name="al">dagbesteding: 90%;</text:p>
                    </text:list-item>
                    <text:list-item text:style-override="id1-3-2-5-24-1-4-1-3-4">
                      <text:number>4.</text:number>
                      <text:p text:style-name="al">nachtelijk toezicht en huisvesting, exclusief het ondersteuningselement huisvesting: 90%;</text:p>
                    </text:list-item>
                    <text:list-item text:style-override="id1-3-2-5-24-1-4-1-3-5">
                      <text:number>5.</text:number>
                      <text:p text:style-name="al">mantelzorgondersteuning met verblijf: 90%;</text:p>
                    </text:list-item>
                  </text:list>
                </text:list-item>
              </text:list>
            </text:list-item>
            <text:list-item text:style-override="id1-3-2-5-24-2">
              <text:number>2.</text:number>
              <text:p text:style-name="al">Indien het pgb bestemd is voor de betaling van dienstverlening van een hulpverlener uit het sociale netwerk op basis van een overeenkomst tot opdracht of op onverplichte basis op grond van artikel 3.4.2, vierde lid, geldt het informele tarief waarbij tot maximaal de volgende percentages van de kostprijs van de goedkoopste voorziening in natura, of bij het ontbreken hiervan, van de laagste marktprijs, wordt betaald:</text:p>
              <text:p text:style-name="al"/>
              <text:list text:style-name="id1-3-2-5-24-2-4">
                <text:list-item text:style-override="id1-3-2-5-24-2-4-1">
                  <text:number>a.</text:number>
                  <text:p text:style-name="al">maatschappelijke ondersteuning:</text:p>
                  <text:list text:style-name="id1-3-2-5-24-2-4-1-3">
                    <text:list-item text:style-override="id1-3-2-5-24-2-4-1-3-1">
                      <text:number>1.</text:number>
                      <text:p text:style-name="al">ondersteuning en regie bij het voeren van het huishouden: 61%;</text:p>
                    </text:list-item>
                    <text:list-item text:style-override="id1-3-2-5-24-2-4-1-3-2">
                      <text:number>2.</text:number>
                      <text:p text:style-name="al">sociaal en persoonlijk functioneren, financiën en zelfzorg en gezondheid: 48,3%;</text:p>
                    </text:list-item>
                    <text:list-item text:style-override="id1-3-2-5-24-2-4-1-3-3">
                      <text:number>3.</text:number>
                      <text:p text:style-name="al">dagbesteding: 50%;</text:p>
                    </text:list-item>
                    <text:list-item text:style-override="id1-3-2-5-24-2-4-1-3-4">
                      <text:number>4.</text:number>
                      <text:p text:style-name="al">nachtelijk toezicht en huisvesting, exclusief het ondersteuningselement huisvesting: 51%;</text:p>
                    </text:list-item>
                    <text:list-item text:style-override="id1-3-2-5-24-2-4-1-3-5">
                      <text:number>5.</text:number>
                      <text:p text:style-name="al">mantelzorgondersteuning met verblijf: 46,1%;</text:p>
                    </text:list-item>
                  </text:list>
                </text:list-item>
              </text:list>
            </text:list-item>
          </text:list>
          <text:p text:style-name="al">Artikel 4.1.5 Eigen bijdrage maatwerkvoorziening nachtelijk toezicht en huisvesting</text:p>
          <text:p text:style-name="al"/>
          <text:list text:style-name="id1-3-2-5-27">
            <text:list-item text:style-override="id1-3-2-5-27-1">
              <text:number>1.</text:number>
              <text:p text:style-name="al">Een cliënt is in afwijking van artikel 4.1.3 een eigen bijdrage verschuldigd indien sprake is van een maatwerkvoorziening ten behoeve van het resultaatgebied nachtelijk toezicht en huisvesting, als bedoeld in artikel 3.2.10, als er sprake is van een indicatie voor het ondersteuningselement huisvesting.</text:p>
            </text:list-item>
            <text:list-item text:style-override="id1-3-2-5-27-2">
              <text:number>2.</text:number>
              <text:p text:style-name="al">De eigen bijdrage wordt vastgesteld conform hoofdstuk 1, paragraaf 1 en 3, van het Uitvoeringsbesluit Wmo 2015, voor beschermd wonen.</text:p>
            </text:list-item>
            <text:list-item text:style-override="id1-3-2-5-27-3">
              <text:number>3.</text:number>
              <text:p text:style-name="al">Cliënt is de eigen bijdrage verschuldigd zolang de maatwerkvoorziening voor het ondersteuningselement huisvesting niet is ingetrokken en de huisvesting voor cliënt beschikbaar is.</text:p>
            </text:list-item>
            <text:list-item text:style-override="id1-3-2-5-27-4">
              <text:number>4.</text:number>
              <text:p text:style-name="al">Afwezigheid uit de instelling, anders dan in verband met beëindiging van de voorziening, wordt voor de verschuldigdheid van de eigen bijdrage buiten beschouwing gelaten.</text:p>
            </text:list-item>
            <text:list-item text:style-override="id1-3-2-5-27-5">
              <text:number>5.</text:number>
              <text:p text:style-name="al">De eigen bijdrage wordt vastgesteld en geïnd door het CA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2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Uitvoeringsbesluit Wmo 2015]|[1.0:c:BWBR0035733&amp;g=2021-01-01</meta:user-defined>
    <meta:user-defined meta:name="OVERHEIDop.referentienummer">364796</meta:user-defined>
    <meta:user-defined meta:name="DCTERMS.alternative">Verordening maatschappelijke ondersteuning gemeente Barendrecht 2022</meta:user-defined>
    <dc:language>nl</dc:language>
    <meta:user-defined meta:name="OVERHEIDop.locatietype/OVERHEIDop.gebiedsmarkering">Gemeente</meta:user-defined>
    <meta:user-defined meta:name="DC.title">Verordening maatschappelijke ondersteuning gemeente Barendrecht 2022</meta:user-defined>
    <meta:user-defined meta:name="DCTERMS.W3CDTF/DCTERMS.available">2022-01-05</meta:user-defined>
    <meta:user-defined meta:name="DCTERMS.W3CDTF/OVERHEIDop.jaargang">2022</meta:user-defined>
    <meta:user-defined meta:name="OVERHEIDop.publicationIssue">5024</meta:user-defined>
    <meta:user-defined meta:name="OVERHEIDop.betreftRegeling">CVDR671194_1</meta:user-defined>
    <meta:user-defined meta:name="xs:date/OVERHEIDop.startdatum">2022-01-06</meta:user-defined>
    <meta:user-defined meta:name="OVERHEIDop.GmbID/DC.identifier">gmb-2022-5024</meta:user-defined>
    <meta:user-defined meta:name="OVERHEIDop.versieInformatie"/>
  </office:meta>
</office:document-meta>
</file>