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palingen van de Participatiewet (artikel 35) en de Algemene wet bestuursrecht (titel 4.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Vast te stellen de Beleidsregels eenmalige energietoeslag Wierden 2022.</text:p>
            <text:p text:style-name="al"/>
            <text:p text:style-name="al"/>
            <text:p text:style-name="al">Artikel 1 Begripsomschrijving</text:p>
            <text:p text:style-name="al">In deze beleidsregels wordt verstaan onder:</text:p>
            <text:p text:style-name="al">a. wet: Participatiewet;</text:p>
            <text:p text:style-name="al">b. college: college van burgemeester en wethouders van de gemeente Wierden;</text:p>
            <text:p text:style-name="al">c. huishouden: de alleenstaande, alleenstaande ouder of het gezin, zoals bedoeld in artikel 4, lid 1 onderdeel a, b, of c van de wet;</text:p>
            <text:p text:style-name="al">d. peildatum: aanvraagdatum of datum van ambtshalve toekenning;</text:p>
            <text:p text:style-name="al">e. peilmaand: de maand voorafgaand aan de maand waarin de aanvraag voor de energietoeslag is ingediend;</text:p>
            <text:p text:style-name="al">f. 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p text:style-name="al"/>
            <text:p text:style-name="al">Artikel 2 Eenmalige energietoeslag 2022</text:p>
            <text:p text:style-name="al">1. De eenmalige energietoeslag is een vorm van bijzondere bijstand, waarop de daarop betrekking hebbende bepalingen uit de wet en de Beleidsregels bijzondere bijstand gemeente Wierden van overeenkomstige toepassing zijn, met dien verstande dat:</text:p>
            <text:p text:style-name="al">• de aanvrager de bijzondere noodzakelijke energiekosten niet hoeft aan te tonen;</text:p>
            <text:p text:style-name="al">• de draagkrachtbepalingen in het inkomen en vermogen zoals bedoeld in artikel 35, eerste lid van de wet niet toegepast worden.</text:p>
            <text:p text:style-name="al">2. Het college verleent de eenmalige energietoeslag 2022 ambtshalve of op aanvraag in het jaar 2022.</text:p>
            <text:p text:style-name="al">3. Er bestaat geen recht op een eenmalige energietoeslag als het huishouden eerder in 2022 voor hetzelfde doel een energietoeslag op grond van artikel 35 van de wet heeft ontvangen. Dit geldt ongeacht of het huishouden deze toeslag in een andere gemeente heeft ontvangen.</text:p>
            <text:p text:style-name="al"/>
            <text:p text:style-name="al">Artikel 3 Doelgroep eenmalige energietoeslag 2022</text:p>
            <text:p text:style-name="al">1. De eenmalige energietoeslag 2022 bedraagt € 800,00 en is bedoeld voor een huishouden met een laag inkomen én woonachtig in een zelfstandige woonruimte.</text:p>
            <text:p text:style-name="al">2. Een huishouden heeft een laag inkomen als gedurende de peilmaand het in aanmerking te nemen inkomen niet hoger is dan 120 % van de toepasselijke bijstandsnorm.</text:p>
            <text:p text:style-name="al">3. Per huishouden verleent het college maximaal één energietoeslag.</text:p>
            <text:p text:style-name="al">4. Tot een huishouden worden niet gerekend in een inrichting verblijvende personen die in aanmerking komen voor de zak- en kleedgeldnorm zoals bepaald in artikel 23 van de wet.</text:p>
            <text:p text:style-name="al"/>
            <text:p text:style-name="al"/>
            <text:p text:style-name="al">Artikel 4 Ambtshalve toekenning</text:p>
            <text:p text:style-name="al">1. Huishoudens die voldoen aan de doelgroepomschrijving van artikel 3 en algemene bijstand of bijzondere bijstand voor de kosten van beschermingsbewind over de maand maart 2022 hebben ontvangen, krijgen de eenmalige energietoeslag 2022 ambtshalve uitgekeerd.</text:p>
            <text:p text:style-name="al">2. De ambtshalve toekenning heeft geen betrekking op huishoudens die algemene bijstand ontvangen van de Sociale Verzekeringsbank op grond van artikel 47a van de wet.</text:p>
            <text:p text:style-name="al"/>
            <text:p text:style-name="al">Artikel 5 Aanvraag</text:p>
            <text:p text:style-name="al">1. Huishoudens die niet in aanmerking komen voor een ambtshalve toekenning van de eenmalige energietoeslag 2022 kunnen een aanvraag indienen bij het college met gebruikmaking van het daartoe opgestelde aanvraagformulier.</text:p>
            <text:p text:style-name="al">2. De aanvraag voor de eenmalige energietoeslag 2022 wordt schriftelijk of digitaal via <text:a xlink:href="http://www.wierden.nl/" xlink:type="simple">www.wierden.nl</text:a> ingediend.</text:p>
            <text:p text:style-name="al">3. Een aanvraag voor de eenmalige energietoeslag 2022 kan worden ingediend tot en met 31 december 2022.</text:p>
            <text:p text:style-name="al"/>
            <text:p text:style-name="al">Artikel 6 Slotbepalingen, inwerkingtreding en citeertitel</text:p>
            <text:p text:style-name="al">1. Deze beleidsregels treden in werking op 11 november 2022 en werken terug tot 1 januari 2022.</text:p>
            <text:p text:style-name="al">2. Deze beleidsregels worden ingetrokken op 1 april 2023.</text:p>
            <text:p text:style-name="al">3. Deze beleidsregels worden aangehaald als: Beleidsregels eenmalige energietoeslag Wierden 2022.</text:p>
            <text:p text:style-name="al"/>
            <text:p text:style-name="al">Wierden, datum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3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Wierden 2022</meta:user-defined>
    <dc:language>nl</dc:language>
    <meta:user-defined meta:name="OVERHEIDop.locatietype/OVERHEIDop.gebiedsmarkering">Gemeente</meta:user-defined>
    <meta:user-defined meta:name="DC.title">Bepalingen van de Participatiewet (artikel 35) en de Algemene wet bestuursrecht (titel 4.3).</meta:user-defined>
    <meta:user-defined meta:name="DCTERMS.W3CDTF/DCTERMS.available">2022-11-11</meta:user-defined>
    <meta:user-defined meta:name="DCTERMS.W3CDTF/OVERHEIDop.jaargang">2022</meta:user-defined>
    <meta:user-defined meta:name="OVERHEIDop.publicationIssue">502397</meta:user-defined>
    <meta:user-defined meta:name="OVERHEIDop.betreftRegeling">CVDR683520_1</meta:user-defined>
    <meta:user-defined meta:name="xs:date/OVERHEIDop.startdatum">2022-11-11</meta:user-defined>
    <meta:user-defined meta:name="xs:date/OVERHEIDop.einddatum">2023-04-01</meta:user-defined>
    <meta:user-defined meta:name="OVERHEIDop.GmbID/DC.identifier">gmb-2022-502397</meta:user-defined>
    <meta:user-defined meta:name="OVERHEIDop.versieInformatie"/>
  </office:meta>
</office:document-meta>
</file>