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LUNETTENLAAN 102 D 1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Lunettenlaan 102 D 1 Vught, aanpassen gebouw C Lunettenkazerne, wijziging gebruik kantoor naar legering, OV20211312.</text:p>
            <text:p text:style-name="tussenkopcur">De vergunning is verzonden op 2 februar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23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3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3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LUNETTENLAAN 102 D 1 VUGH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239</meta:user-defined>
    <meta:user-defined meta:name="OVERHEIDop.GmbID/DC.identifier">gmb-2022-50239</meta:user-defined>
    <meta:user-defined meta:name="OVERHEIDop.versieInformatie"/>
  </office:meta>
</office:document-meta>
</file>