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lding voor het organiseren van een Nienoord crossloop op 3 december 2022 - Landgoed Nienoord in Leek (nabij het Evenementen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november 2022 een besluit genomen op de aanvraag met zaaknummer Z202202850 voor het organiseren van een Nienoord crossloop op 3 december 2022 op locatie Landgoed Nienoord in Leek (nabij het Evenemententerrein)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236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elding voor het organiseren van een Nienoord crossloop op 3 december 2022 - Landgoed Nienoord in Leek (nabij het Evenemententerrein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363</meta:user-defined>
    <meta:user-defined meta:name="OVERHEIDop.GmbID/DC.identifier">gmb-2022-502363</meta:user-defined>
    <meta:user-defined meta:name="OVERHEIDop.versieInformatie"/>
  </office:meta>
</office:document-meta>
</file>