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Treubstraat 19,21,23 2288 EH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2 heeft de gemeente Rijswijk een aanvraag omgevingsvergunning ontvangen voor het bouwen van een bedrijfsverzamelgebouw op de locatie Treubstraat 19, 2288 EH Rijswijk. Met de volgende activiteit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en 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In- Of Uitrit </text:p>
              </text:list-item>
            </text:list>
            <text:p text:style-name="common-al"/>
            <text:p text:style-name="common-al"/>
            <text:p text:style-name="common-al">De aanvraag omgevingsvergunning staat geregistreerd onder zaaknummer 2022080495225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0235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5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5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080495225</meta:user-defined>
    <dc:language>nl</dc:language>
    <meta:user-defined meta:name="OVERHEIDop.locatietype/OVERHEIDop.gebiedsmarkering">Punt</meta:user-defined>
    <meta:user-defined meta:name="DC.title">Publicatie Verlengen beslistermijn - Treubstraat 19,21,23 2288 EH Rijswijk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351</meta:user-defined>
    <meta:user-defined meta:name="OVERHEIDop.GmbID/DC.identifier">gmb-2022-502351</meta:user-defined>
    <meta:user-defined meta:name="OVERHEIDop.versieInformatie"/>
  </office:meta>
</office:document-meta>
</file>