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enummerd (tegenover nummer 17) in Bladel, oprichten van een bedrijfshal en bedrijfswoning, het plaatsen van reclame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enummerd (tegenover nummer 17) in Bladel</text:p>
            <text:p text:style-name="common-al">
            <text:span text:style-name="nadrukvet">Omschrijving:</text:span>
          </text:p>
            <text:p text:style-name="common-al">oprichten van een bedrijfshal en bedrijfswoning, het plaatsen van reclame en het aanleggen van een inrit</text:p>
            <text:p text:style-name="common-al">
            <text:span text:style-name="nadrukvet">Ontvangstdatum:</text:span>
          </text:p>
            <text:p text:style-name="common-al">2 februari 2022</text:p>
            <text:p text:style-name="common-al">
            <text:span text:style-name="nadrukvet">Zaaknummer:</text:span>
          </text:p>
            <text:p text:style-name="common-al">BLA-2022-01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23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Mastbos ongenummerd (tegenover nummer 17) in Bladel, oprichten van een bedrijfshal en bedrijfswoning, het plaatsen van reclame en het aanleggen van een inrit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34</meta:user-defined>
    <meta:user-defined meta:name="OVERHEIDop.GmbID/DC.identifier">gmb-2022-50234</meta:user-defined>
    <meta:user-defined meta:name="OVERHEIDop.versieInformatie"/>
  </office:meta>
</office:document-meta>
</file>