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oolstraat 11, 6942A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is er een omgevingsvergunning aangevraagd voor het plaatsen van zonnepanelen aan de Schoolstraat 11 te Didam.</text:p>
            <text:p text:style-name="common-al">Deze aanvraag omgevingsvergunning is op 11 oktober 2022 ingetrokken door aanvrager. De aanvraag wordt niet verder in behandeling genomen. </text:p>
            <text:p text:style-name="common-al">Bevestiging van intrekking d.d. 09-11-2022 verzon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233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3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gevingsvergunning Schoolstraat 11, 6942AJ Dida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39</meta:user-defined>
    <meta:user-defined meta:name="OVERHEIDop.GmbID/DC.identifier">gmb-2022-502339</meta:user-defined>
    <meta:user-defined meta:name="OVERHEIDop.versieInformatie"/>
  </office:meta>
</office:document-meta>
</file>