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HERENHOF 1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op het perceel Herenhof 10 te Heerenveen (08-11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33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, HERENHOF 10 HEERENV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38</meta:user-defined>
    <meta:user-defined meta:name="OVERHEIDop.GmbID/DC.identifier">gmb-2022-502338</meta:user-defined>
    <meta:user-defined meta:name="OVERHEIDop.versieInformatie"/>
  </office:meta>
</office:document-meta>
</file>