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dastraal splitsen van een gebouw aan Dorpsstraat 49-5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Uithoorn </text:p>
            <text:list text:style-name="id1-3-2-1-1-4">
              <text:list-item text:style-override="id1-3-2-1-1-4-1">
                <text:number>•</text:number>
                <text:p text:style-name="al">2022-103186, Dorpsstraat 49-51, vergunning voor kadastraal splitsen van een gebouw, (aangevraagd 17 okto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23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31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dastraal splitsen van een gebouw aan Dorpsstraat 49-51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336</meta:user-defined>
    <meta:user-defined meta:name="OVERHEIDop.GmbID/DC.identifier">gmb-2022-502336</meta:user-defined>
    <meta:user-defined meta:name="OVERHEIDop.versieInformatie"/>
  </office:meta>
</office:document-meta>
</file>