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receptie en een botenhuis op het terrein, ter hoogte van Van Foreestweg 13A (perceel C13454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Van Foreestweg 13A (perceel C13454) in Julianadorp: het realiseren van een receptie en een botenhuis op het terrein</text:p>
            <text:p text:style-name="common-al">Datum ontvangst: 9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233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receptie en een botenhuis op het terrein op locatie ter hoogte van Van Foreestweg 13A (perceel C13454) in Julianadorp</meta:user-defined>
    <dc:language>nl</dc:language>
    <meta:user-defined meta:name="OVERHEIDop.locatietype/OVERHEIDop.gebiedsmarkering">Vlak</meta:user-defined>
    <meta:user-defined meta:name="DC.title">Aangevraagde omgevingsvergunning realiseren van een receptie en een botenhuis op het terrein, ter hoogte van Van Foreestweg 13A (perceel C13454) in Julianadorp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2330</meta:user-defined>
    <meta:user-defined meta:name="OVERHEIDop.GmbID/DC.identifier">gmb-2022-502330</meta:user-defined>
    <meta:user-defined meta:name="OVERHEIDop.versieInformatie"/>
  </office:meta>
</office:document-meta>
</file>